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07-2_1080101_Y出生動態統計報表之15花蓮縣各鄉鎮市　嬰兒出生數按生父母教育程度及生母生育胎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07-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出生動態統計報表之15</text:p>
          </table:table-cell>
          <table:table-cell office:value-type="string" calcext:value-type="string">
            <text:p>花蓮縣各鄉鎮市　嬰兒出生數按生父母教育程度及生母生育胎次分(按發生日期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RRP0321F</text:p>
          </table:table-cell>
          <table:table-cell office:value-type="string" calcext:value-type="string">
            <text:p>單位：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生母教育程度及胎次</text:p>
          </table:table-cell>
          <table:table-cell office:value-type="string" calcext:value-type="string">
            <text:p>生父教育程度_總計</text:p>
          </table:table-cell>
          <table:table-cell office:value-type="string" calcext:value-type="string">
            <text:p>生父教育程度_博士畢業</text:p>
          </table:table-cell>
          <table:table-cell office:value-type="string" calcext:value-type="string">
            <text:p>生父教育程度_碩士畢業</text:p>
          </table:table-cell>
          <table:table-cell office:value-type="string" calcext:value-type="string">
            <text:p>生父教育程度_大學畢業</text:p>
          </table:table-cell>
          <table:table-cell office:value-type="string" calcext:value-type="string">
            <text:p>生父教育程度_專科畢業</text:p>
          </table:table-cell>
          <table:table-cell office:value-type="string" calcext:value-type="string">
            <text:p>生父教育程度_高中畢業</text:p>
          </table:table-cell>
          <table:table-cell office:value-type="string" calcext:value-type="string">
            <text:p>生父教育程度_國中畢業</text:p>
          </table:table-cell>
          <table:table-cell office:value-type="string" calcext:value-type="string">
            <text:p>生父教育程度_國小畢業以下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2411" calcext:value-type="float">
            <text:p>2411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775" calcext:value-type="float">
            <text:p>775</text:p>
          </table:table-cell>
          <table:table-cell office:value-type="float" office:value="184" calcext:value-type="float">
            <text:p>184</text:p>
          </table:table-cell>
          <table:table-cell office:value-type="float" office:value="976" calcext:value-type="float">
            <text:p>976</text:p>
          </table:table-cell>
          <table:table-cell office:value-type="float" office:value="316" calcext:value-type="float">
            <text:p>31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909" calcext:value-type="float">
            <text:p>90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32" calcext:value-type="float">
            <text:p>432</text:p>
          </table:table-cell>
          <table:table-cell office:value-type="float" office:value="94" calcext:value-type="float">
            <text:p>94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394" calcext:value-type="float">
            <text:p>394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26" calcext:value-type="float">
            <text:p>226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胎</text:p>
          </table:table-cell>
          <table:table-cell office:value-type="float" office:value="1160" calcext:value-type="float">
            <text:p>116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13" calcext:value-type="float">
            <text:p>413</text:p>
          </table:table-cell>
          <table:table-cell office:value-type="float" office:value="85" calcext:value-type="float">
            <text:p>85</text:p>
          </table:table-cell>
          <table:table-cell office:value-type="float" office:value="453" calcext:value-type="float">
            <text:p>453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胎</text:p>
          </table:table-cell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56" calcext:value-type="float">
            <text:p>256</text:p>
          </table:table-cell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30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胎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胎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胎以上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92" calcext:value-type="float">
            <text:p>692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胎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胎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胎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胎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胎以上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胎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胎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胎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胎以上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胎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胎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胎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胎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胎以上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胎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胎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胎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胎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胎以上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胎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胎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胎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胎以上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胎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胎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胎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胎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胎以上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胎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胎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胎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胎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胎以上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胎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胎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胎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胎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胎以上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胎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胎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胎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胎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胎以上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胎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胎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胎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胎以上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胎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胎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胎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胎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胎以上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胎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胎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胎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胎以上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胎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胎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胎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胎以上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製表日期：109年4月7日15時26分09秒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3:39.258000000</dc:date>
    <meta:editing-duration>PT24S</meta:editing-duration>
    <meta:editing-cycles>1</meta:editing-cycles>
    <meta:document-statistic meta:table-count="1" meta:cell-count="7423" meta:object-count="0"/>
    <meta:generator>NDC_ODF_Application_Tools/1.0.3$Windows_X86_64 LibreOffice_project/8ad3e16aadc5e73175a2d44b1abec8638aa18880</meta:generator>
  </office:meta>
</office:document-meta>
</file>