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1-01-05-2_1080101_Y出生動態統計報表之3花蓮縣各鄉鎮市　嬰兒出生數按生母單一年齡及生育胎次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1-01-05-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出生動態統計報表之3</text:p>
          </table:table-cell>
          <table:table-cell office:value-type="string" calcext:value-type="string">
            <text:p>花蓮縣各鄉鎮市　嬰兒出生數按生母單一年齡及生育胎次分(按發生日期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RRP03213</text:p>
          </table:table-cell>
          <table:table-cell office:value-type="string" calcext:value-type="string">
            <text:p>單位：人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生育胎次_總計</text:p>
          </table:table-cell>
          <table:table-cell office:value-type="string" calcext:value-type="string">
            <text:p>生育胎次_1胎</text:p>
          </table:table-cell>
          <table:table-cell office:value-type="string" calcext:value-type="string">
            <text:p>生育胎次_2胎</text:p>
          </table:table-cell>
          <table:table-cell office:value-type="string" calcext:value-type="string">
            <text:p>生育胎次_3胎</text:p>
          </table:table-cell>
          <table:table-cell office:value-type="string" calcext:value-type="string">
            <text:p>生育胎次_4胎</text:p>
          </table:table-cell>
          <table:table-cell office:value-type="string" calcext:value-type="string">
            <text:p>生育胎次_5胎</text:p>
          </table:table-cell>
          <table:table-cell office:value-type="string" calcext:value-type="string">
            <text:p>生育胎次_6胎</text:p>
          </table:table-cell>
          <table:table-cell office:value-type="string" calcext:value-type="string">
            <text:p>生育胎次_7胎</text:p>
          </table:table-cell>
          <table:table-cell office:value-type="string" calcext:value-type="string">
            <text:p>生育胎次_8胎</text:p>
          </table:table-cell>
          <table:table-cell office:value-type="string" calcext:value-type="string">
            <text:p>生育胎次_9胎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2411" calcext:value-type="float">
            <text:p>2411</text:p>
          </table:table-cell>
          <table:table-cell office:value-type="float" office:value="1160" calcext:value-type="float">
            <text:p>1160</text:p>
          </table:table-cell>
          <table:table-cell office:value-type="float" office:value="781" calcext:value-type="float">
            <text:p>781</text:p>
          </table:table-cell>
          <table:table-cell office:value-type="float" office:value="312" calcext:value-type="float">
            <text:p>312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6歲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7歲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8歲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9歲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歲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1歲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2歲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3歲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4歲</text:p>
          </table:table-cell>
          <table:table-cell office:value-type="float" office:value="102" calcext:value-type="float">
            <text:p>102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歲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6歲</text:p>
          </table:table-cell>
          <table:table-cell office:value-type="float" office:value="121" calcext:value-type="float">
            <text:p>121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7歲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8歲</text:p>
          </table:table-cell>
          <table:table-cell office:value-type="float" office:value="151" calcext:value-type="float">
            <text:p>151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9歲</text:p>
          </table:table-cell>
          <table:table-cell office:value-type="float" office:value="139" calcext:value-type="float">
            <text:p>139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歲</text:p>
          </table:table-cell>
          <table:table-cell office:value-type="float" office:value="140" calcext:value-type="float">
            <text:p>14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1歲</text:p>
          </table:table-cell>
          <table:table-cell office:value-type="float" office:value="154" calcext:value-type="float">
            <text:p>154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2歲</text:p>
          </table:table-cell>
          <table:table-cell office:value-type="float" office:value="135" calcext:value-type="float">
            <text:p>135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3歲</text:p>
          </table:table-cell>
          <table:table-cell office:value-type="float" office:value="145" calcext:value-type="float">
            <text:p>14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4歲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歲</text:p>
          </table:table-cell>
          <table:table-cell office:value-type="float" office:value="130" calcext:value-type="float">
            <text:p>13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6歲</text:p>
          </table:table-cell>
          <table:table-cell office:value-type="float" office:value="117" calcext:value-type="float">
            <text:p>11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7歲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8歲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9歲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歲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1歲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2歲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3歲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4歲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6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歲以上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692" calcext:value-type="float">
            <text:p>692</text:p>
          </table:table-cell>
          <table:table-cell office:value-type="float" office:value="346" calcext:value-type="float">
            <text:p>346</text:p>
          </table:table-cell>
          <table:table-cell office:value-type="float" office:value="247" calcext:value-type="float">
            <text:p>24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6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7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9歲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歲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1歲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2歲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3歲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4歲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歲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6歲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7歲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8歲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9歲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歲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1歲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2歲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3歲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4歲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歲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6歲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7歲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8歲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9歲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歲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1歲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2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3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4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6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歲以上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8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1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2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3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4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歲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6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7歲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8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9歲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1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2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3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4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歲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6歲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7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8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1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2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3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143" calcext:value-type="float">
            <text:p>143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6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8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1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2歲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3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歲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6歲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7歲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8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9歲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歲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1歲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2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3歲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4歲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6歲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7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8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9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1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2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3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174" calcext:value-type="float">
            <text:p>174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7歲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8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9歲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歲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1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2歲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3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4歲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6歲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7歲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8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歲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1歲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2歲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3歲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4歲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歲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6歲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7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8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歲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1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2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3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571" calcext:value-type="float">
            <text:p>571</text:p>
          </table:table-cell>
          <table:table-cell office:value-type="float" office:value="306" calcext:value-type="float">
            <text:p>306</text:p>
          </table:table-cell>
          <table:table-cell office:value-type="float" office:value="176" calcext:value-type="float">
            <text:p>17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6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7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8歲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9歲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歲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1歲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2歲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3歲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4歲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歲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6歲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7歲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8歲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9歲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歲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1歲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2歲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3歲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4歲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歲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6歲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7歲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8歲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9歲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歲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1歲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2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3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4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6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126" calcext:value-type="float">
            <text:p>12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7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1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2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3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4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歲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6歲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7歲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8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9歲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歲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1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2歲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3歲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4歲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歲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6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7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8歲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9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1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2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3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1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2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3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4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6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7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8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9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1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2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3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4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6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7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1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2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3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1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2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3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6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7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8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1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2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3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6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7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1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2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3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6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8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9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1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2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3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4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歲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7歲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8歲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9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1歲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2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3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歲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6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7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8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1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2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3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8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1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2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3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歲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6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7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8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9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1歲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2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3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4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6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7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8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1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2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3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233" calcext:value-type="float">
            <text:p>233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6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7歲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8歲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9歲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歲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1歲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2歲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3歲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4歲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歲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6歲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7歲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8歲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9歲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歲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1歲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2歲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3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4歲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歲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6歲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7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8歲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歲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1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2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3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8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1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2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3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4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6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7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8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9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1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2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3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4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1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2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3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8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9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1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2歲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3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4歲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6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7歲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8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9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1歲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2歲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3歲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6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7歲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8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1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2歲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3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4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6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7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8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9歲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歲以上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資料來源：依據出生登記申請書編製。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製表日期：109年4月7日15時26分01秒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2:39.167000000</dc:date>
    <meta:editing-duration>PT37S</meta:editing-duration>
    <meta:editing-cycles>1</meta:editing-cycles>
    <meta:document-statistic meta:table-count="1" meta:cell-count="6949" meta:object-count="0"/>
    <meta:generator>NDC_ODF_Application_Tools/1.0.3$Windows_X86_64 LibreOffice_project/8ad3e16aadc5e73175a2d44b1abec8638aa18880</meta:generator>
  </office:meta>
</office:document-meta>
</file>