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776cm"/>
    </style:style>
    <style:style style:name="T1_1" style:family="text">
      <style:text-properties style:font-name="標楷體" fo:font-size="24pt" style:font-name-asian="標楷體" fo:font-weight="bold"/>
    </style:style>
    <style:style style:name="T1_2" style:family="text">
      <style:text-properties style:font-name="標楷體" fo:font-size="24pt" style:font-name-asian="標楷體" fo:font-weight="bold"/>
    </style:style>
    <style:style style:name="T1_3" style:family="text">
      <style:text-properties style:font-name="標楷體" fo:font-size="24pt" style:font-name-asian="標楷體" fo:font-weight="bold"/>
    </style:style>
    <style:style style:name="T1_4" style:family="text">
      <style:text-properties style:font-name="標楷體" fo:font-size="24pt" style:font-name-asian="標楷體" fo:font-weight="bold"/>
    </style:style>
    <style:style style:name="T1_5" style:family="text">
      <style:text-properties style:font-name="標楷體" fo:font-size="24pt" style:font-name-asian="標楷體" fo:font-weight="bold"/>
    </style:style>
    <style:style style:name="P2" style:family="paragraph" style:parent-style-name="Standard">
      <style:paragraph-properties fo:text-align="center" fo:line-height="0.776cm"/>
      <style:text-properties style:font-name="標楷體" fo:font-size="24pt" style:font-name-asian="標楷體" fo:font-weight="bold"/>
    </style:style>
    <style:style style:name="P3" style:family="paragraph" style:parent-style-name="Normal_20__28_Web_29_">
      <style:paragraph-properties fo:text-indent="0.64cm" style:line-height-at-least="1.06cm" fo:margin-left="0.319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indent="0.635cm" fo:line-height="1.058cm" fo:margin-bottom="0.212cm" fo:margin-left="0.31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058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text-indent="1.6cm" fo:line-height="0.917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</style:style>
    <style:style style:name="T11_1" style:family="text">
      <style:text-properties fo:letter-spacing="0.099cm"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indent="1.524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indent="1.524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text-indent="1.524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indent="1.715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>
      <style:paragraph-properties fo:text-indent="1.715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justify" fo:text-align-last="justify" fo:text-indent="-1.905cm" fo:margin-left="1.905cm"/>
    </style:style>
    <style:style style:name="T17_1" style:family="text">
      <style:text-properties fo:font-size="18pt" style:font-name-asian="標楷體" style:font-size-asian="18pt" style:font-size-complex="18pt"/>
    </style:style>
    <style:style style:name="T17_2" style:family="text">
      <style:text-properties fo:font-size="18pt" style:font-name-asian="標楷體" style:font-size-asian="18pt" style:font-size-complex="18pt"/>
    </style:style>
    <style:style style:name="T17_3" style:family="text">
      <style:text-properties fo:font-size="18pt" style:font-name-asian="標楷體" style:font-size-asian="18pt" style:font-size-complex="18pt"/>
    </style:style>
    <style:style style:name="T17_4" style:family="text">
      <style:text-properties fo:font-size="18pt" style:font-name-asian="標楷體" style:font-size-asian="18pt" style:font-size-complex="18pt"/>
    </style:style>
    <style:style style:name="T17_5" style:family="text">
      <style:text-properties fo:font-size="18pt" style:font-name-asian="標楷體" style:font-size-asian="18pt" style:font-size-complex="18pt"/>
    </style:style>
    <style:style style:name="T17_6" style:family="text">
      <style:text-properties fo:font-size="18pt" style:font-name-asian="標楷體" style:font-size-asian="18pt" style:font-size-complex="18pt"/>
    </style:style>
    <style:style style:name="T17_7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切</text:span><text:span text:style-name="T1_2"> <text:s/></text:span><text:span text:style-name="T1_3">結</text:span><text:span text:style-name="T1_4"> <text:s/></text:span><text:span text:style-name="T1_5">書</text:span></text:p>
      <text:p text:style-name="P2"/>
      <text:p text:style-name="P3"><text:span text:style-name="T3_1">本人或本廠商同意放棄</text:span><text:span text:style-name="T3_2">「</text:span><text:span text:style-name="T3_3">馬太鞍溪疏濬工程第1批次土石料源</text:span><text:span text:style-name="T3_4">」</text:span><text:span text:style-name="T3_5">尾數之提貨暨土石剩餘款，唯恐空口無憑特立此書。</text:span></text:p>
      <text:p text:style-name="P4"/>
      <text:p text:style-name="P5"><text:span text:style-name="T5_1">此　　致</text:span></text:p>
      <text:p text:style-name="P6"><text:span text:style-name="T6_1">花蓮縣政府</text:span></text:p>
      <text:p text:style-name="P7"/>
      <text:p text:style-name="P8"/>
      <text:p text:style-name="P9"/>
      <text:p text:style-name="P10"/>
      <text:p text:style-name="P11"><text:span text:style-name="T11_1">本人或廠商名稱</text:span><text:span text:style-name="T11_2">：</text:span><text:span text:style-name="T11_3"><text:s/></text:span><text:span text:style-name="T11_4"> <text:s/></text:span><text:span text:style-name="T11_5"><text:s text:c="10"/></text:span><text:span text:style-name="T11_6"><text:tab/></text:span><text:span text:style-name="T11_7">印</text:span></text:p>
      <text:p text:style-name="P12"><text:span text:style-name="T12_1">負責人姓名：<text:s text:c="3"/></text:span><text:span text:style-name="T12_2"><text:s text:c="6"/></text:span><text:span text:style-name="T12_3"> <text:s/></text:span><text:span text:style-name="T12_4"><text:s text:c="3"/></text:span><text:span text:style-name="T12_5"><text:s text:c="3"/></text:span><text:span text:style-name="T12_6"> <text:s/></text:span><text:span text:style-name="T12_7"><text:s text:c="5"/></text:span><text:span text:style-name="T12_8">印</text:span></text:p>
      <text:p text:style-name="P13"><text:span text:style-name="T13_1">電<text:s text:c="6"/>話：<text:tab/><text:tab/><text:tab/><text:tab/></text:span></text:p>
      <text:p text:style-name="P14"><text:span text:style-name="T14_1">地</text:span><text:span text:style-name="T14_2"><text:s text:c="6"/></text:span><text:span text:style-name="T14_3">址：</text:span><text:span text:style-name="T14_4"><text:s/></text:span></text:p>
      <text:p text:style-name="P15"/>
      <text:p text:style-name="P16"/>
      <text:p text:style-name="P17"><text:span text:style-name="T17_1">中華民國</text:span><text:span text:style-name="T17_2"><text:s/></text:span><text:span text:style-name="T17_3">年</text:span><text:span text:style-name="T17_4"><text:s/></text:span><text:span text:style-name="T17_5">月</text:span><text:span text:style-name="T17_6"><text:s/></text:span><text:span text:style-name="T17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Body_20_Text">
      <style:paragraph-properties fo:text-align="justify" fo:text-indent="0.9cm" fo:line-height="150%" fo:margin-bottom="0cm" fo:orphans="2" fo:widows="2" style:vertical-align="middle"/>
      <style:text-properties fo:color="#000000" fo:font-size="11pt" style:font-size-asian="9.5pt" style:font-name-complex="Tahoma" style:font-size-complex="9.5pt" fo:language-asian="en" fo:country-asian="US"/>
    </style:style>
    <style:style style:name="Body_20_Text" style:display-name="Body Text" style:family="paragraph" style:parent-style-name="Standard">
      <style:paragraph-properties fo:margin-bottom="0.212cm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投   標   切   結   書</dc:title>
    <meta:initial-creator>user</meta:initial-creator>
    <meta:creation-date>2019-11-12T07:28:00</meta:creation-date>
    <dc:creator>李婕瑜</dc:creator>
    <dc:date>2020-04-07T07:20:00</dc:date>
    <meta:print-date>2018-01-16T03:28:00</meta:print-date>
    <meta:editing-cycles>5</meta:editing-cycles>
    <meta:document-statistic meta:page-count="1" meta:paragraph-count="1" meta:row-count="1" meta:word-count="25" meta:character-count="170" meta:non-whitespace-character-count="146"/>
  </office:meta>
</office:document-meta>
</file>