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1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90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3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3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3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4月 6日 14:26:0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style-name="ce99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9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9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100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101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101" table:formula="oooc:=[.F1]" table:number-columns-spanned="28" table:number-rows-spanned="1" office:value-type="string">
            <text:p>中華民國109年 3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6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108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0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0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94" table:number-columns-spanned="1" table:number-rows-spanned="2" office:value-type="string">
            <text:p>發給戶數</text:p>
          </table:table-cell>
          <table:table-cell table:style-name="ce96" table:number-columns-spanned="1" table:number-rows-spanned="2" office:value-type="string">
            <text:p>發給口數</text:p>
          </table:table-cell>
          <table:table-cell table:style-name="ce109" table:number-columns-spanned="1" table:number-rows-spanned="2" office:value-type="string">
            <text:p>金額</text:p>
          </table:table-cell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0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0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0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0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36960">
            <text:p>36,96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36960">
            <text:p>36,96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3">
            <text:p>3</text:p>
          </table:table-cell>
          <table:table-cell table:style-name="ce123" office:value-type="float" office:value="36960">
            <text:p>36,96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2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36960">
            <text:p>36,96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">
            <text:p>3</text:p>
          </table:table-cell>
          <table:table-cell table:style-name="ce116" office:value-type="float" office:value="36960">
            <text:p>36,96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4" office:value-type="float" office:value="1">
            <text:p>1</text:p>
          </table:table-cell>
          <table:table-cell table:style-name="ce122" office:value-type="float" office:value="3">
            <text:p>3</text:p>
          </table:table-cell>
          <table:table-cell table:style-name="ce123" office:value-type="float" office:value="36960">
            <text:p>36,960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124" office:value-type="float" office:value="0">
            <text:p>     －</text:p>
          </table:table-cell>
          <table:table-cell table:style-name="ce124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3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7" office:value-type="float" office:value="36960">
            <text:p>36,96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5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93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93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9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105" table:number-columns-spanned="28" table:number-rows-spanned="1"/>
          <table:covered-table-cell table:number-columns-repeated="27"/>
          <table:table-cell table:style-name="ce105" table:number-columns-spanned="28" table:number-rows-spanned="1"/>
          <table:covered-table-cell table:number-columns-repeated="27"/>
          <table:table-cell table:style-name="ce105" table:formula="oooc:=IF(LEN([.A4])&gt;0;&quot;資料來源：&quot;&amp;[.B4];&quot;&quot;)" table:number-columns-spanned="28" table:number-rows-spanned="1" office:value-type="string">
            <text:p>資料來源：中華民國109年 4月 6日 14:26:09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98" table:number-columns-spanned="28" table:number-rows-spanned="1"/>
          <table:covered-table-cell table:number-columns-repeated="27"/>
          <table:table-cell table:style-name="ce98" table:number-columns-spanned="28" table:number-rows-spanned="1"/>
          <table:covered-table-cell table:number-columns-repeated="27"/>
          <table:table-cell table:style-name="ce98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