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0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09年 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09年 2月 7日 10:19:22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8" table:number-columns-spanned="3" table:number-rows-spanned="1">
            <draw:custom-shape draw:style-name="S3" draw:id="id2" draw:z-index="2" draw:name="Group 69" svg:x="0in" svg:y="0.0104in" svg:width="14.2917in" svg:height="10.375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4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4">
          <table:table-cell table:style-name="ce98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9" table:number-columns-spanned="22" table:number-rows-spanned="1" office:value-type="string">
            <text:p>花蓮縣軍人公墓(忠靈祠)葬厝表</text:p>
            <draw:custom-shape draw:style-name="S11" draw:id="id10" draw:z-index="10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100" table:formula="oooc:=[.F1]" table:number-columns-spanned="22" table:number-rows-spanned="1" office:value-type="string">
            <text:p>中華民國109年 1月</text:p>
          </table:table-cell>
          <table:covered-table-cell table:number-columns-repeated="16"/>
          <table:covered-table-cell>
            <draw:rect draw:style-name="S12" draw:id="id11" draw:z-index="11" draw:name="報表類別" svg:x="0.1354in" svg:y="0.0208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108" table:number-columns-spanned="1" table:number-rows-spanned="4" office:value-type="string">
            <text:p>公墓名稱</text:p>
          </table:table-cell>
          <table:table-cell table:style-name="ce101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4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92" table:number-columns-spanned="2" table:number-rows-spanned="1" office:value-type="string">
            <text:p>容量</text:p>
          </table:table-cell>
          <table:covered-table-cell/>
          <table:table-cell table:style-name="ce95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95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7" table:number-columns-spanned="2" table:number-rows-spanned="1" office:value-type="string">
            <text:p>累計存厝</text:p>
          </table:table-cell>
          <table:covered-table-cell/>
          <table:table-cell table:style-name="ce87" table:number-columns-spanned="2" table:number-rows-spanned="1" office:value-type="string">
            <text:p>餘容量</text:p>
          </table:table-cell>
          <table:covered-table-cell/>
          <table:table-cell table:style-name="ce84" table:number-columns-spanned="1" table:number-rows-spanned="3" office:value-type="string">
            <text:p>容量</text:p>
          </table:table-cell>
          <table:table-cell table:style-name="ce87" table:number-columns-spanned="2" table:number-rows-spanned="1" office:value-type="string">
            <text:p>上期底已存厝</text:p>
          </table:table-cell>
          <table:covered-table-cell/>
          <table:table-cell table:style-name="ce87" table:number-columns-spanned="2" table:number-rows-spanned="1" office:value-type="string">
            <text:p>本期淨存厝</text:p>
          </table:table-cell>
          <table:covered-table-cell/>
          <table:table-cell table:style-name="ce84" table:number-columns-spanned="1" table:number-rows-spanned="3" office:value-type="string">
            <text:p>累計已安葬</text:p>
          </table:table-cell>
          <table:table-cell table:style-name="ce81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96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covered-table-cell/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9915">
            <text:p>9,915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5">
            <text:p>15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054">
            <text:p>10,054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2052">
            <text:p>2,052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107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234" table:style-name="ce67"/>
        </table:table-row>
        <table:table-row table:style-name="ro4">
          <table:table-cell table:style-name="ce105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16"/>
          <table:covered-table-cell>
            <draw:rect draw:style-name="S13" draw:id="id12" draw:z-index="12" draw:name="報表類別" svg:x="0in" svg:y="0in" svg:width="2.9896in" svg:height="0.3021in"/>
          </table:covered-table-cell>
          <table:covered-table-cell table:number-columns-repeated="3"/>
          <table:table-cell table:number-columns-repeated="234"/>
        </table:table-row>
        <table:table-row table:style-name="ro4">
          <table:table-cell table:style-name="ce106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