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8.27mm"/>
    </style:style>
    <style:style style:name="co2" style:family="table-column">
      <style:table-column-properties fo:break-before="auto" style:column-width="143.26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0.28mm"/>
    </style:style>
    <style:style style:name="co8" style:family="table-column">
      <style:table-column-properties fo:break-before="auto" style:column-width="48.7mm"/>
    </style:style>
    <style:style style:name="co9" style:family="table-column">
      <style:table-column-properties fo:break-before="auto" style:column-width="54.5mm"/>
    </style:style>
    <style:style style:name="co10" style:family="table-column">
      <style:table-column-properties fo:break-before="auto" style:column-width="43.18mm"/>
    </style:style>
    <style:style style:name="co11" style:family="table-column">
      <style:table-column-properties fo:break-before="auto" style:column-width="56.16mm"/>
    </style:style>
    <style:style style:name="co12" style:family="table-column">
      <style:table-column-properties fo:break-before="auto" style:column-width="33.78mm"/>
    </style:style>
    <style:style style:name="co13" style:family="table-column">
      <style:table-column-properties fo:break-before="auto" style:column-width="37.38mm"/>
    </style:style>
    <style:style style:name="co14" style:family="table-column">
      <style:table-column-properties fo:break-before="auto" style:column-width="50.09mm"/>
    </style:style>
    <style:style style:name="co15" style:family="table-column">
      <style:table-column-properties fo:break-before="auto" style:column-width="40.96mm"/>
    </style:style>
    <style:style style:name="co16" style:family="table-column">
      <style:table-column-properties fo:break-before="auto" style:column-width="57.56mm"/>
    </style:style>
    <style:style style:name="co17" style:family="table-column">
      <style:table-column-properties fo:break-before="auto" style:column-width="46.78mm"/>
    </style:style>
    <style:style style:name="co18" style:family="table-column">
      <style:table-column-properties fo:break-before="auto" style:column-width="13.86mm"/>
    </style:style>
    <style:style style:name="co19" style:family="table-column">
      <style:table-column-properties fo:break-before="auto" style:column-width="21.06mm"/>
    </style:style>
    <style:style style:name="co20" style:family="table-column">
      <style:table-column-properties fo:break-before="auto" style:column-width="17.46mm"/>
    </style:style>
    <style:style style:name="co21" style:family="table-column">
      <style:table-column-properties fo:break-before="auto" style:column-width="24.66mm"/>
    </style:style>
    <style:style style:name="co22" style:family="table-column">
      <style:table-column-properties fo:break-before="auto" style:column-width="57.01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2030908055593_RRRP03310_120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8" table:number-columns-repeated="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3" table:number-columns-repeated="2" table:default-cell-style-name="Default"/>
        <table:table-column table:style-name="co12" table:number-columns-repeated="2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column table:style-name="co20" table:number-columns-repeated="2" table:default-cell-style-name="Default"/>
        <table:table-column table:style-name="co22" table:default-cell-style-name="Default"/>
        <table:table-column table:style-name="co20" table:number-columns-repeated="2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花蓮縣各鄉鎮市村里　村里鄰戶數、人口數與戶籍動態登記數按性別、登記項目及區域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中華民國109年01月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RRP03310</text:p>
          </table:table-cell>
          <table:table-cell office:value-type="string" calcext:value-type="string">
            <text:p>單位：戶；人；對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6063" calcext:value-type="float">
            <text:p>326063</text:p>
          </table:table-cell>
          <table:table-cell office:value-type="float" office:value="940" calcext:value-type="float">
            <text:p>940</text:p>
          </table:table-cell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496" calcext:value-type="float">
            <text:p>49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94" calcext:value-type="float">
            <text:p>994</text:p>
          </table:table-cell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496" calcext:value-type="float">
            <text:p>49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91" calcext:value-type="float">
            <text:p>6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table:number-columns-repeated="2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3666" calcext:value-type="float">
            <text:p>3666</text:p>
          </table:table-cell>
          <table:table-cell office:value-type="float" office:value="3575" calcext:value-type="float">
            <text:p>3575</text:p>
          </table:table-cell>
          <table:table-cell office:value-type="float" office:value="126673" calcext:value-type="float">
            <text:p>126673</text:p>
          </table:table-cell>
          <table:table-cell office:value-type="string" calcext:value-type="string">
            <text:p>男</text:p>
          </table:table-cell>
          <table:table-cell office:value-type="float" office:value="164942" calcext:value-type="float">
            <text:p>164942</text:p>
          </table:table-cell>
          <table:table-cell office:value-type="float" office:value="439" calcext:value-type="float">
            <text:p>439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34" calcext:value-type="float">
            <text:p>2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76" calcext:value-type="float">
            <text:p>476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3" calcext:value-type="float">
            <text:p>3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59" calcext:value-type="float">
            <text:p>159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1121" calcext:value-type="float">
            <text:p>161121</text:p>
          </table:table-cell>
          <table:table-cell office:value-type="float" office:value="501" calcext:value-type="float">
            <text:p>501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62" calcext:value-type="float">
            <text:p>26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18" calcext:value-type="float">
            <text:p>51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262" calcext:value-type="float">
            <text:p>26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78" calcext:value-type="float">
            <text:p>3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324" calcext:value-type="float">
            <text:p>103324</text:p>
          </table:table-cell>
          <table:table-cell office:value-type="float" office:value="318" calcext:value-type="float">
            <text:p>3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61" calcext:value-type="float">
            <text:p>36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6" calcext:value-type="float">
            <text:p>2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070" calcext:value-type="float">
            <text:p>1070</text:p>
          </table:table-cell>
          <table:table-cell office:value-type="float" office:value="1022" calcext:value-type="float">
            <text:p>1022</text:p>
          </table:table-cell>
          <table:table-cell office:value-type="float" office:value="41613" calcext:value-type="float">
            <text:p>41613</text:p>
          </table:table-cell>
          <table:table-cell office:value-type="string" calcext:value-type="string">
            <text:p>男</text:p>
          </table:table-cell>
          <table:table-cell office:value-type="float" office:value="49667" calcext:value-type="float">
            <text:p>49667</text:p>
          </table:table-cell>
          <table:table-cell office:value-type="float" office:value="154" calcext:value-type="float">
            <text:p>15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4" calcext:value-type="float">
            <text:p>1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657" calcext:value-type="float">
            <text:p>53657</text:p>
          </table:table-cell>
          <table:table-cell office:value-type="float" office:value="164" calcext:value-type="float">
            <text:p>1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2" calcext:value-type="float">
            <text:p>1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888" calcext:value-type="float">
            <text:p>188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男</text:p>
          </table:table-cell>
          <table:table-cell office:value-type="float" office:value="927" calcext:value-type="float">
            <text:p>92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61" calcext:value-type="float">
            <text:p>96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44" calcext:value-type="float">
            <text:p>224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男</text:p>
          </table:table-cell>
          <table:table-cell office:value-type="float" office:value="1096" calcext:value-type="float">
            <text:p>109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48" calcext:value-type="float">
            <text:p>114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93" calcext:value-type="float">
            <text:p>59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男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8" calcext:value-type="float">
            <text:p>778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男</text:p>
          </table:table-cell>
          <table:table-cell office:value-type="float" office:value="360" calcext:value-type="float">
            <text:p>36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8" calcext:value-type="float">
            <text:p>41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男</text:p>
          </table:table-cell>
          <table:table-cell office:value-type="float" office:value="341" calcext:value-type="float">
            <text:p>34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706" calcext:value-type="float">
            <text:p>370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男</text:p>
          </table:table-cell>
          <table:table-cell office:value-type="float" office:value="1770" calcext:value-type="float">
            <text:p>177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36" calcext:value-type="float">
            <text:p>19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73" calcext:value-type="float">
            <text:p>2273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男</text:p>
          </table:table-cell>
          <table:table-cell office:value-type="float" office:value="1187" calcext:value-type="float">
            <text:p>118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86" calcext:value-type="float">
            <text:p>1086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398" calcext:value-type="float">
            <text:p>439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男</text:p>
          </table:table-cell>
          <table:table-cell office:value-type="float" office:value="2037" calcext:value-type="float">
            <text:p>20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361" calcext:value-type="float">
            <text:p>236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32" calcext:value-type="float">
            <text:p>193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男</text:p>
          </table:table-cell>
          <table:table-cell office:value-type="float" office:value="894" calcext:value-type="float">
            <text:p>89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8" calcext:value-type="float">
            <text:p>103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39" calcext:value-type="float">
            <text:p>223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男</text:p>
          </table:table-cell>
          <table:table-cell office:value-type="float" office:value="1192" calcext:value-type="float">
            <text:p>1192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47" calcext:value-type="float">
            <text:p>104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22" calcext:value-type="float">
            <text:p>52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男</text:p>
          </table:table-cell>
          <table:table-cell office:value-type="float" office:value="265" calcext:value-type="float">
            <text:p>265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57" calcext:value-type="float">
            <text:p>25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00" calcext:value-type="float">
            <text:p>70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男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0" calcext:value-type="float">
            <text:p>36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440" calcext:value-type="float">
            <text:p>444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06" calcext:value-type="float">
            <text:p>1606</text:p>
          </table:table-cell>
          <table:table-cell office:value-type="string" calcext:value-type="string">
            <text:p>男</text:p>
          </table:table-cell>
          <table:table-cell office:value-type="float" office:value="2135" calcext:value-type="float">
            <text:p>213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305" calcext:value-type="float">
            <text:p>230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92" calcext:value-type="float">
            <text:p>11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678" calcext:value-type="float">
            <text:p>567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353" calcext:value-type="float">
            <text:p>2353</text:p>
          </table:table-cell>
          <table:table-cell office:value-type="string" calcext:value-type="string">
            <text:p>男</text:p>
          </table:table-cell>
          <table:table-cell office:value-type="float" office:value="2716" calcext:value-type="float">
            <text:p>271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62" calcext:value-type="float">
            <text:p>296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229" calcext:value-type="float">
            <text:p>422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741" calcext:value-type="float">
            <text:p>1741</text:p>
          </table:table-cell>
          <table:table-cell office:value-type="string" calcext:value-type="string">
            <text:p>男</text:p>
          </table:table-cell>
          <table:table-cell office:value-type="float" office:value="1943" calcext:value-type="float">
            <text:p>194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86" calcext:value-type="float">
            <text:p>228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322" calcext:value-type="float">
            <text:p>432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男</text:p>
          </table:table-cell>
          <table:table-cell office:value-type="float" office:value="1999" calcext:value-type="float">
            <text:p>1999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323" calcext:value-type="float">
            <text:p>23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07" calcext:value-type="float">
            <text:p>14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56" calcext:value-type="float">
            <text:p>75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53" calcext:value-type="float">
            <text:p>75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86" calcext:value-type="float">
            <text:p>238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男</text:p>
          </table:table-cell>
          <table:table-cell office:value-type="float" office:value="1145" calcext:value-type="float">
            <text:p>11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41" calcext:value-type="float">
            <text:p>124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94" calcext:value-type="float">
            <text:p>149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08" calcext:value-type="float">
            <text:p>3108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425" calcext:value-type="float">
            <text:p>1425</text:p>
          </table:table-cell>
          <table:table-cell office:value-type="string" calcext:value-type="string">
            <text:p>男</text:p>
          </table:table-cell>
          <table:table-cell office:value-type="float" office:value="1493" calcext:value-type="float">
            <text:p>1493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15" calcext:value-type="float">
            <text:p>161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77" calcext:value-type="float">
            <text:p>207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男</text:p>
          </table:table-cell>
          <table:table-cell office:value-type="float" office:value="1007" calcext:value-type="float">
            <text:p>100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0" calcext:value-type="float">
            <text:p>107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4" calcext:value-type="float">
            <text:p>103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0" calcext:value-type="float">
            <text:p>48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93" calcext:value-type="float">
            <text:p>69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59" calcext:value-type="float">
            <text:p>35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41" calcext:value-type="float">
            <text:p>741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男</text:p>
          </table:table-cell>
          <table:table-cell office:value-type="float" office:value="358" calcext:value-type="float">
            <text:p>35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3" calcext:value-type="float">
            <text:p>102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349" calcext:value-type="float">
            <text:p>334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男</text:p>
          </table:table-cell>
          <table:table-cell office:value-type="float" office:value="1573" calcext:value-type="float">
            <text:p>157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76" calcext:value-type="float">
            <text:p>177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17" calcext:value-type="float">
            <text:p>61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男</text:p>
          </table:table-cell>
          <table:table-cell office:value-type="float" office:value="304" calcext:value-type="float">
            <text:p>30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3" calcext:value-type="float">
            <text:p>31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37" calcext:value-type="float">
            <text:p>2437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男</text:p>
          </table:table-cell>
          <table:table-cell office:value-type="float" office:value="1158" calcext:value-type="float">
            <text:p>115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79" calcext:value-type="float">
            <text:p>1279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82" calcext:value-type="float">
            <text:p>128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男</text:p>
          </table:table-cell>
          <table:table-cell office:value-type="float" office:value="657" calcext:value-type="float">
            <text:p>65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66" calcext:value-type="float">
            <text:p>346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男</text:p>
          </table:table-cell>
          <table:table-cell office:value-type="float" office:value="1676" calcext:value-type="float">
            <text:p>167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90" calcext:value-type="float">
            <text:p>179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9" calcext:value-type="float">
            <text:p>80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40" calcext:value-type="float">
            <text:p>54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男</text:p>
          </table:table-cell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" calcext:value-type="float">
            <text:p>26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6" calcext:value-type="float">
            <text:p>9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男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95" calcext:value-type="float">
            <text:p>4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440" calcext:value-type="float">
            <text:p>644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54" calcext:value-type="float">
            <text:p>2454</text:p>
          </table:table-cell>
          <table:table-cell office:value-type="string" calcext:value-type="string">
            <text:p>男</text:p>
          </table:table-cell>
          <table:table-cell office:value-type="float" office:value="3012" calcext:value-type="float">
            <text:p>3012</text:p>
          </table:table-cell>
          <table:table-cell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428" calcext:value-type="float">
            <text:p>342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933" calcext:value-type="float">
            <text:p>293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男</text:p>
          </table:table-cell>
          <table:table-cell office:value-type="float" office:value="1432" calcext:value-type="float">
            <text:p>143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01" calcext:value-type="float">
            <text:p>150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16" calcext:value-type="float">
            <text:p>10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677" calcext:value-type="float">
            <text:p>1677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男</text:p>
          </table:table-cell>
          <table:table-cell office:value-type="float" office:value="872" calcext:value-type="float">
            <text:p>87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05" calcext:value-type="float">
            <text:p>80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874" calcext:value-type="float">
            <text:p>487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男</text:p>
          </table:table-cell>
          <table:table-cell office:value-type="float" office:value="2364" calcext:value-type="float">
            <text:p>2364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510" calcext:value-type="float">
            <text:p>251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58" calcext:value-type="float">
            <text:p>315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男</text:p>
          </table:table-cell>
          <table:table-cell office:value-type="float" office:value="1500" calcext:value-type="float">
            <text:p>150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58" calcext:value-type="float">
            <text:p>16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294" calcext:value-type="float">
            <text:p>429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044" calcext:value-type="float">
            <text:p>2044</text:p>
          </table:table-cell>
          <table:table-cell office:value-type="string" calcext:value-type="string">
            <text:p>男</text:p>
          </table:table-cell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83" calcext:value-type="float">
            <text:p>228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803" calcext:value-type="float">
            <text:p>480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男</text:p>
          </table:table-cell>
          <table:table-cell office:value-type="float" office:value="2324" calcext:value-type="float">
            <text:p>232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479" calcext:value-type="float">
            <text:p>247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17" calcext:value-type="float">
            <text:p>411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男</text:p>
          </table:table-cell>
          <table:table-cell office:value-type="float" office:value="2028" calcext:value-type="float">
            <text:p>202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089" calcext:value-type="float">
            <text:p>208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16" calcext:value-type="float">
            <text:p>1081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9" calcext:value-type="float">
            <text:p>229</text:p>
          </table:table-cell>
          <table:table-cell office:value-type="float" office:value="225" calcext:value-type="float">
            <text:p>225</text:p>
          </table:table-cell>
          <table:table-cell office:value-type="float" office:value="4390" calcext:value-type="float">
            <text:p>4390</text:p>
          </table:table-cell>
          <table:table-cell office:value-type="string" calcext:value-type="string">
            <text:p>男</text:p>
          </table:table-cell>
          <table:table-cell office:value-type="float" office:value="5627" calcext:value-type="float">
            <text:p>562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89" calcext:value-type="float">
            <text:p>518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47" calcext:value-type="float">
            <text:p>134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95" calcext:value-type="float">
            <text:p>695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男</text:p>
          </table:table-cell>
          <table:table-cell office:value-type="float" office:value="352" calcext:value-type="float">
            <text:p>352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43" calcext:value-type="float">
            <text:p>343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53" calcext:value-type="float">
            <text:p>6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男</text:p>
          </table:table-cell>
          <table:table-cell office:value-type="float" office:value="330" calcext:value-type="float">
            <text:p>3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23" calcext:value-type="float">
            <text:p>32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27" calcext:value-type="float">
            <text:p>132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男</text:p>
          </table:table-cell>
          <table:table-cell office:value-type="float" office:value="650" calcext:value-type="float">
            <text:p>65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03" calcext:value-type="float">
            <text:p>150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04" calcext:value-type="float">
            <text:p>7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62" calcext:value-type="float">
            <text:p>56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男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4" calcext:value-type="float">
            <text:p>26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43" calcext:value-type="float">
            <text:p>144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男</text:p>
          </table:table-cell>
          <table:table-cell office:value-type="float" office:value="758" calcext:value-type="float">
            <text:p>75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05" calcext:value-type="float">
            <text:p>60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男</text:p>
          </table:table-cell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6" calcext:value-type="float">
            <text:p>276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81" calcext:value-type="float">
            <text:p>58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男</text:p>
          </table:table-cell>
          <table:table-cell office:value-type="float" office:value="318" calcext:value-type="float">
            <text:p>318</text:p>
          </table:table-cell>
          <table:table-cell table:number-columns-repeated="5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3" calcext:value-type="float">
            <text:p>263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0" calcext:value-type="float">
            <text:p>930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男</text:p>
          </table:table-cell>
          <table:table-cell office:value-type="float" office:value="573" calcext:value-type="float">
            <text:p>5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" calcext:value-type="float">
            <text:p>94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男</text:p>
          </table:table-cell>
          <table:table-cell office:value-type="float" office:value="48" calcext:value-type="float">
            <text:p>48</text:p>
          </table:table-cell>
          <table:table-cell table:number-columns-repeated="5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" calcext:value-type="float">
            <text:p>46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609" calcext:value-type="float">
            <text:p>23609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18" calcext:value-type="float">
            <text:p>318</text:p>
          </table:table-cell>
          <table:table-cell office:value-type="float" office:value="317" calcext:value-type="float">
            <text:p>317</text:p>
          </table:table-cell>
          <table:table-cell office:value-type="float" office:value="8859" calcext:value-type="float">
            <text:p>8859</text:p>
          </table:table-cell>
          <table:table-cell office:value-type="string" calcext:value-type="string">
            <text:p>男</text:p>
          </table:table-cell>
          <table:table-cell office:value-type="float" office:value="12509" calcext:value-type="float">
            <text:p>1250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100" calcext:value-type="float">
            <text:p>1110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168" calcext:value-type="float">
            <text:p>616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241" calcext:value-type="float">
            <text:p>2241</text:p>
          </table:table-cell>
          <table:table-cell office:value-type="string" calcext:value-type="string">
            <text:p>男</text:p>
          </table:table-cell>
          <table:table-cell office:value-type="float" office:value="3063" calcext:value-type="float">
            <text:p>306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05" calcext:value-type="float">
            <text:p>310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869" calcext:value-type="float">
            <text:p>186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男</text:p>
          </table:table-cell>
          <table:table-cell office:value-type="float" office:value="936" calcext:value-type="float">
            <text:p>93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33" calcext:value-type="float">
            <text:p>9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44" calcext:value-type="float">
            <text:p>144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男</text:p>
          </table:table-cell>
          <table:table-cell office:value-type="float" office:value="760" calcext:value-type="float">
            <text:p>76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08" calcext:value-type="float">
            <text:p>15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男</text:p>
          </table:table-cell>
          <table:table-cell office:value-type="float" office:value="823" calcext:value-type="float">
            <text:p>82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85" calcext:value-type="float">
            <text:p>138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90" calcext:value-type="float">
            <text:p>139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男</text:p>
          </table:table-cell>
          <table:table-cell office:value-type="float" office:value="763" calcext:value-type="float">
            <text:p>76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29" calcext:value-type="float">
            <text:p>72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3" calcext:value-type="float">
            <text:p>31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1" calcext:value-type="float">
            <text:p>108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男</text:p>
          </table:table-cell>
          <table:table-cell office:value-type="float" office:value="623" calcext:value-type="float">
            <text:p>62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94" calcext:value-type="float">
            <text:p>59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男</text:p>
          </table:table-cell>
          <table:table-cell office:value-type="float" office:value="344" calcext:value-type="float">
            <text:p>34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50" calcext:value-type="float">
            <text:p>25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714" calcext:value-type="float">
            <text:p>17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男</text:p>
          </table:table-cell>
          <table:table-cell office:value-type="float" office:value="924" calcext:value-type="float">
            <text:p>92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90" calcext:value-type="float">
            <text:p>79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675" calcext:value-type="float">
            <text:p>167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男</text:p>
          </table:table-cell>
          <table:table-cell office:value-type="float" office:value="952" calcext:value-type="float">
            <text:p>95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3" calcext:value-type="float">
            <text:p>7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87" calcext:value-type="float">
            <text:p>98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63" calcext:value-type="float">
            <text:p>86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4" calcext:value-type="float">
            <text:p>37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8" calcext:value-type="float">
            <text:p>97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8" calcext:value-type="float">
            <text:p>42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24" calcext:value-type="float">
            <text:p>122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110" calcext:value-type="float">
            <text:p>20110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7" calcext:value-type="float">
            <text:p>227</text:p>
          </table:table-cell>
          <table:table-cell office:value-type="float" office:value="224" calcext:value-type="float">
            <text:p>224</text:p>
          </table:table-cell>
          <table:table-cell office:value-type="float" office:value="7808" calcext:value-type="float">
            <text:p>7808</text:p>
          </table:table-cell>
          <table:table-cell office:value-type="string" calcext:value-type="string">
            <text:p>男</text:p>
          </table:table-cell>
          <table:table-cell office:value-type="float" office:value="10255" calcext:value-type="float">
            <text:p>10255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855" calcext:value-type="float">
            <text:p>9855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73" calcext:value-type="float">
            <text:p>147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男</text:p>
          </table:table-cell>
          <table:table-cell office:value-type="float" office:value="743" calcext:value-type="float">
            <text:p>74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9" calcext:value-type="float">
            <text:p>102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781" calcext:value-type="float">
            <text:p>278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>
            <text:p>男</text:p>
          </table:table-cell>
          <table:table-cell office:value-type="float" office:value="1389" calcext:value-type="float">
            <text:p>138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392" calcext:value-type="float">
            <text:p>139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745" calcext:value-type="float">
            <text:p>474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861" calcext:value-type="float">
            <text:p>1861</text:p>
          </table:table-cell>
          <table:table-cell office:value-type="string" calcext:value-type="string">
            <text:p>男</text:p>
          </table:table-cell>
          <table:table-cell office:value-type="float" office:value="2447" calcext:value-type="float">
            <text:p>244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98" calcext:value-type="float">
            <text:p>229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男</text:p>
          </table:table-cell>
          <table:table-cell office:value-type="float" office:value="599" calcext:value-type="float">
            <text:p>59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509" calcext:value-type="float">
            <text:p>450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男</text:p>
          </table:table-cell>
          <table:table-cell office:value-type="float" office:value="2269" calcext:value-type="float">
            <text:p>22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40" calcext:value-type="float">
            <text:p>224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38" calcext:value-type="float">
            <text:p>143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981" calcext:value-type="float">
            <text:p>2981</text:p>
          </table:table-cell>
          <table:table-cell office:value-type="float" office:value="13" calcext:value-type="float">
            <text:p>1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男</text:p>
          </table:table-cell>
          <table:table-cell office:value-type="float" office:value="1521" calcext:value-type="float">
            <text:p>1521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60" calcext:value-type="float">
            <text:p>146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576" calcext:value-type="float">
            <text:p>83576</text:p>
          </table:table-cell>
          <table:table-cell office:value-type="float" office:value="272" calcext:value-type="float">
            <text:p>27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8" calcext:value-type="float">
            <text:p>17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28" calcext:value-type="float">
            <text:p>528</text:p>
          </table:table-cell>
          <table:table-cell office:value-type="float" office:value="527" calcext:value-type="float">
            <text:p>527</text:p>
          </table:table-cell>
          <table:table-cell office:value-type="float" office:value="32487" calcext:value-type="float">
            <text:p>32487</text:p>
          </table:table-cell>
          <table:table-cell office:value-type="string" calcext:value-type="string">
            <text:p>男</text:p>
          </table:table-cell>
          <table:table-cell office:value-type="float" office:value="41878" calcext:value-type="float">
            <text:p>41878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698" calcext:value-type="float">
            <text:p>41698</text:p>
          </table:table-cell>
          <table:table-cell office:value-type="float" office:value="152" calcext:value-type="float">
            <text:p>15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63" calcext:value-type="float">
            <text:p>896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423" calcext:value-type="float">
            <text:p>3423</text:p>
          </table:table-cell>
          <table:table-cell office:value-type="string" calcext:value-type="string">
            <text:p>男</text:p>
          </table:table-cell>
          <table:table-cell office:value-type="float" office:value="4228" calcext:value-type="float">
            <text:p>422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35" calcext:value-type="float">
            <text:p>473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775" calcext:value-type="float">
            <text:p>577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266" calcext:value-type="float">
            <text:p>2266</text:p>
          </table:table-cell>
          <table:table-cell office:value-type="string" calcext:value-type="string">
            <text:p>男</text:p>
          </table:table-cell>
          <table:table-cell office:value-type="float" office:value="2803" calcext:value-type="float">
            <text:p>280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72" calcext:value-type="float">
            <text:p>297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280" calcext:value-type="float">
            <text:p>428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26" calcext:value-type="float">
            <text:p>1626</text:p>
          </table:table-cell>
          <table:table-cell office:value-type="string" calcext:value-type="string">
            <text:p>男</text:p>
          </table:table-cell>
          <table:table-cell office:value-type="float" office:value="2210" calcext:value-type="float">
            <text:p>221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070" calcext:value-type="float">
            <text:p>207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723" calcext:value-type="float">
            <text:p>47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95" calcext:value-type="float">
            <text:p>1895</text:p>
          </table:table-cell>
          <table:table-cell office:value-type="string" calcext:value-type="string">
            <text:p>男</text:p>
          </table:table-cell>
          <table:table-cell office:value-type="float" office:value="2334" calcext:value-type="float">
            <text:p>23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389" calcext:value-type="float">
            <text:p>238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60" calcext:value-type="float">
            <text:p>776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男</text:p>
          </table:table-cell>
          <table:table-cell office:value-type="float" office:value="3954" calcext:value-type="float">
            <text:p>395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06" calcext:value-type="float">
            <text:p>380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087" calcext:value-type="float">
            <text:p>608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61" calcext:value-type="float">
            <text:p>2461</text:p>
          </table:table-cell>
          <table:table-cell office:value-type="string" calcext:value-type="string">
            <text:p>男</text:p>
          </table:table-cell>
          <table:table-cell office:value-type="float" office:value="3105" calcext:value-type="float">
            <text:p>3105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82" calcext:value-type="float">
            <text:p>298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375" calcext:value-type="float">
            <text:p>337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男</text:p>
          </table:table-cell>
          <table:table-cell office:value-type="float" office:value="1717" calcext:value-type="float">
            <text:p>171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58" calcext:value-type="float">
            <text:p>165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748" calcext:value-type="float">
            <text:p>174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男</text:p>
          </table:table-cell>
          <table:table-cell office:value-type="float" office:value="936" calcext:value-type="float">
            <text:p>93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12" calcext:value-type="float">
            <text:p>8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男</text:p>
          </table:table-cell>
          <table:table-cell office:value-type="float" office:value="808" calcext:value-type="float">
            <text:p>80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81" calcext:value-type="float">
            <text:p>328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男</text:p>
          </table:table-cell>
          <table:table-cell office:value-type="float" office:value="1652" calcext:value-type="float">
            <text:p>165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29" calcext:value-type="float">
            <text:p>1629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685" calcext:value-type="float">
            <text:p>368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37" calcext:value-type="float">
            <text:p>1337</text:p>
          </table:table-cell>
          <table:table-cell office:value-type="string" calcext:value-type="string">
            <text:p>男</text:p>
          </table:table-cell>
          <table:table-cell office:value-type="float" office:value="1883" calcext:value-type="float">
            <text:p>188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02" calcext:value-type="float">
            <text:p>180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916" calcext:value-type="float">
            <text:p>491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男</text:p>
          </table:table-cell>
          <table:table-cell office:value-type="float" office:value="2389" calcext:value-type="float">
            <text:p>238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527" calcext:value-type="float">
            <text:p>252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632" calcext:value-type="float">
            <text:p>4632</text:p>
          </table:table-cell>
          <table:table-cell office:value-type="float" office:value="21" calcext:value-type="float">
            <text:p>2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男</text:p>
          </table:table-cell>
          <table:table-cell office:value-type="float" office:value="2273" calcext:value-type="float">
            <text:p>2273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359" calcext:value-type="float">
            <text:p>2359</text:p>
          </table:table-cell>
          <table:table-cell office:value-type="float" office:value="11" calcext:value-type="float">
            <text:p>1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882" calcext:value-type="float">
            <text:p>688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724" calcext:value-type="float">
            <text:p>2724</text:p>
          </table:table-cell>
          <table:table-cell office:value-type="string" calcext:value-type="string">
            <text:p>男</text:p>
          </table:table-cell>
          <table:table-cell office:value-type="float" office:value="3362" calcext:value-type="float">
            <text:p>3362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520" calcext:value-type="float">
            <text:p>35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206" calcext:value-type="float">
            <text:p>6206</text:p>
          </table:table-cell>
          <table:table-cell office:value-type="float" office:value="17" calcext:value-type="float">
            <text:p>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447" calcext:value-type="float">
            <text:p>2447</text:p>
          </table:table-cell>
          <table:table-cell office:value-type="string" calcext:value-type="string">
            <text:p>男</text:p>
          </table:table-cell>
          <table:table-cell office:value-type="float" office:value="3175" calcext:value-type="float">
            <text:p>3175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031" calcext:value-type="float">
            <text:p>3031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620" calcext:value-type="float">
            <text:p>26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男</text:p>
          </table:table-cell>
          <table:table-cell office:value-type="float" office:value="1343" calcext:value-type="float">
            <text:p>134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77" calcext:value-type="float">
            <text:p>127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005" calcext:value-type="float">
            <text:p>500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男</text:p>
          </table:table-cell>
          <table:table-cell office:value-type="float" office:value="2574" calcext:value-type="float">
            <text:p>257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431" calcext:value-type="float">
            <text:p>243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10" calcext:value-type="float">
            <text:p>221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男</text:p>
          </table:table-cell>
          <table:table-cell office:value-type="float" office:value="1132" calcext:value-type="float">
            <text:p>113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8" calcext:value-type="float">
            <text:p>107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7790" calcext:value-type="float">
            <text:p>17790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1" calcext:value-type="float">
            <text:p>271</text:p>
          </table:table-cell>
          <table:table-cell office:value-type="float" office:value="262" calcext:value-type="float">
            <text:p>262</text:p>
          </table:table-cell>
          <table:table-cell office:value-type="float" office:value="7303" calcext:value-type="float">
            <text:p>7303</text:p>
          </table:table-cell>
          <table:table-cell office:value-type="string" calcext:value-type="string">
            <text:p>男</text:p>
          </table:table-cell>
          <table:table-cell office:value-type="float" office:value="9417" calcext:value-type="float">
            <text:p>941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373" calcext:value-type="float">
            <text:p>837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81" calcext:value-type="float">
            <text:p>38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男</text:p>
          </table:table-cell>
          <table:table-cell office:value-type="float" office:value="214" calcext:value-type="float">
            <text:p>214</text:p>
          </table:table-cell>
          <table:table-cell table:number-columns-repeated="5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7" calcext:value-type="float">
            <text:p>167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69" calcext:value-type="float">
            <text:p>116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33" calcext:value-type="float">
            <text:p>213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男</text:p>
          </table:table-cell>
          <table:table-cell office:value-type="float" office:value="1128" calcext:value-type="float">
            <text:p>11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05" calcext:value-type="float">
            <text:p>100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54" calcext:value-type="float">
            <text:p>155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男</text:p>
          </table:table-cell>
          <table:table-cell office:value-type="float" office:value="828" calcext:value-type="float">
            <text:p>82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6" calcext:value-type="float">
            <text:p>72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3" calcext:value-type="float">
            <text:p>8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7" calcext:value-type="float">
            <text:p>38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896" calcext:value-type="float">
            <text:p>189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男</text:p>
          </table:table-cell>
          <table:table-cell office:value-type="float" office:value="989" calcext:value-type="float">
            <text:p>98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07" calcext:value-type="float">
            <text:p>90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01" calcext:value-type="float">
            <text:p>90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4" calcext:value-type="float">
            <text:p>82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90" calcext:value-type="float">
            <text:p>159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男</text:p>
          </table:table-cell>
          <table:table-cell office:value-type="float" office:value="839" calcext:value-type="float">
            <text:p>83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960" calcext:value-type="float">
            <text:p>296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男</text:p>
          </table:table-cell>
          <table:table-cell office:value-type="float" office:value="1518" calcext:value-type="float">
            <text:p>15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42" calcext:value-type="float">
            <text:p>14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0" calcext:value-type="float">
            <text:p>28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男</text:p>
          </table:table-cell>
          <table:table-cell office:value-type="float" office:value="159" calcext:value-type="float">
            <text:p>15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1" calcext:value-type="float">
            <text:p>12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7" calcext:value-type="float">
            <text:p>9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7" calcext:value-type="float">
            <text:p>4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1" calcext:value-type="float">
            <text:p>81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55" calcext:value-type="float">
            <text:p>355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40" calcext:value-type="float">
            <text:p>54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男</text:p>
          </table:table-cell>
          <table:table-cell office:value-type="float" office:value="290" calcext:value-type="float">
            <text:p>290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50" calcext:value-type="float">
            <text:p>25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28" calcext:value-type="float">
            <text:p>12528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5" calcext:value-type="float">
            <text:p>225</text:p>
          </table:table-cell>
          <table:table-cell office:value-type="float" office:value="217" calcext:value-type="float">
            <text:p>217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男</text:p>
          </table:table-cell>
          <table:table-cell office:value-type="float" office:value="6652" calcext:value-type="float">
            <text:p>665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76" calcext:value-type="float">
            <text:p>587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9" calcext:value-type="float">
            <text:p>9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36" calcext:value-type="float">
            <text:p>14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男</text:p>
          </table:table-cell>
          <table:table-cell office:value-type="float" office:value="762" calcext:value-type="float">
            <text:p>76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8" calcext:value-type="float">
            <text:p>103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4" calcext:value-type="float">
            <text:p>113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92" calcext:value-type="float">
            <text:p>119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男</text:p>
          </table:table-cell>
          <table:table-cell office:value-type="float" office:value="616" calcext:value-type="float">
            <text:p>6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91" calcext:value-type="float">
            <text:p>491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男</text:p>
          </table:table-cell>
          <table:table-cell office:value-type="float" office:value="267" calcext:value-type="float">
            <text:p>267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58" calcext:value-type="float">
            <text:p>85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男</text:p>
          </table:table-cell>
          <table:table-cell office:value-type="float" office:value="461" calcext:value-type="float">
            <text:p>46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54" calcext:value-type="float">
            <text:p>5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男</text:p>
          </table:table-cell>
          <table:table-cell office:value-type="float" office:value="296" calcext:value-type="float">
            <text:p>296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58" calcext:value-type="float">
            <text:p>25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男</text:p>
          </table:table-cell>
          <table:table-cell office:value-type="float" office:value="174" calcext:value-type="float">
            <text:p>17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男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05" calcext:value-type="float">
            <text:p>20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6" calcext:value-type="float">
            <text:p>110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4" calcext:value-type="float">
            <text:p>103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男</text:p>
          </table:table-cell>
          <table:table-cell office:value-type="float" office:value="547" calcext:value-type="float">
            <text:p>547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7" calcext:value-type="float">
            <text:p>48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01" calcext:value-type="float">
            <text:p>10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465" calcext:value-type="float">
            <text:p>446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男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65" calcext:value-type="float">
            <text:p>19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829" calcext:value-type="float">
            <text:p>18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男</text:p>
          </table:table-cell>
          <table:table-cell office:value-type="float" office:value="1013" calcext:value-type="float">
            <text:p>10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16" calcext:value-type="float">
            <text:p>8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70" calcext:value-type="float">
            <text:p>67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男</text:p>
          </table:table-cell>
          <table:table-cell office:value-type="float" office:value="374" calcext:value-type="float">
            <text:p>374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6" calcext:value-type="float">
            <text:p>29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47" calcext:value-type="float">
            <text:p>447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男</text:p>
          </table:table-cell>
          <table:table-cell office:value-type="float" office:value="242" calcext:value-type="float">
            <text:p>242</text:p>
          </table:table-cell>
          <table:table-cell table:number-columns-repeated="5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05" calcext:value-type="float">
            <text:p>205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58" calcext:value-type="float">
            <text:p>35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18" calcext:value-type="float">
            <text:p>71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0" calcext:value-type="float">
            <text:p>29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17" calcext:value-type="float">
            <text:p>1141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4755" calcext:value-type="float">
            <text:p>4755</text:p>
          </table:table-cell>
          <table:table-cell office:value-type="string" calcext:value-type="string">
            <text:p>男</text:p>
          </table:table-cell>
          <table:table-cell office:value-type="float" office:value="6124" calcext:value-type="float">
            <text:p>612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93" calcext:value-type="float">
            <text:p>529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08" calcext:value-type="float">
            <text:p>210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16" calcext:value-type="float">
            <text:p>916</text:p>
          </table:table-cell>
          <table:table-cell office:value-type="string" calcext:value-type="string">
            <text:p>男</text:p>
          </table:table-cell>
          <table:table-cell office:value-type="float" office:value="1109" calcext:value-type="float">
            <text:p>110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99" calcext:value-type="float">
            <text:p>99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87" calcext:value-type="float">
            <text:p>208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男</text:p>
          </table:table-cell>
          <table:table-cell office:value-type="float" office:value="1067" calcext:value-type="float">
            <text:p>1067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20" calcext:value-type="float">
            <text:p>102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93" calcext:value-type="float">
            <text:p>59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男</text:p>
          </table:table-cell>
          <table:table-cell office:value-type="float" office:value="315" calcext:value-type="float">
            <text:p>315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77" calcext:value-type="float">
            <text:p>677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男</text:p>
          </table:table-cell>
          <table:table-cell office:value-type="float" office:value="362" calcext:value-type="float">
            <text:p>362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5" calcext:value-type="float">
            <text:p>31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6" calcext:value-type="float">
            <text:p>104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table:number-columns-repeated="5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7" calcext:value-type="float">
            <text:p>48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6" calcext:value-type="float">
            <text:p>97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85" calcext:value-type="float">
            <text:p>38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男</text:p>
          </table:table-cell>
          <table:table-cell office:value-type="float" office:value="210" calcext:value-type="float">
            <text:p>21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58" calcext:value-type="float">
            <text:p>85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2" calcext:value-type="float">
            <text:p>38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6" calcext:value-type="float">
            <text:p>95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57" calcext:value-type="float">
            <text:p>65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151" calcext:value-type="float">
            <text:p>1015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9" calcext:value-type="float">
            <text:p>259</text:p>
          </table:table-cell>
          <table:table-cell office:value-type="float" office:value="253" calcext:value-type="float">
            <text:p>253</text:p>
          </table:table-cell>
          <table:table-cell office:value-type="float" office:value="4050" calcext:value-type="float">
            <text:p>4050</text:p>
          </table:table-cell>
          <table:table-cell office:value-type="string" calcext:value-type="string">
            <text:p>男</text:p>
          </table:table-cell>
          <table:table-cell office:value-type="float" office:value="5508" calcext:value-type="float">
            <text:p>550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43" calcext:value-type="float">
            <text:p>464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7" calcext:value-type="float">
            <text:p>51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男</text:p>
          </table:table-cell>
          <table:table-cell office:value-type="float" office:value="288" calcext:value-type="float">
            <text:p>28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9" calcext:value-type="float">
            <text:p>22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40" calcext:value-type="float">
            <text:p>74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6" calcext:value-type="float">
            <text:p>316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42" calcext:value-type="float">
            <text:p>64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男</text:p>
          </table:table-cell>
          <table:table-cell office:value-type="float" office:value="368" calcext:value-type="float">
            <text:p>36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5" calcext:value-type="float">
            <text:p>118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94" calcext:value-type="float">
            <text:p>49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男</text:p>
          </table:table-cell>
          <table:table-cell office:value-type="float" office:value="268" calcext:value-type="float">
            <text:p>268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6" calcext:value-type="float">
            <text:p>22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1" calcext:value-type="float">
            <text:p>102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1" calcext:value-type="float">
            <text:p>48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25" calcext:value-type="float">
            <text:p>42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男</text:p>
          </table:table-cell>
          <table:table-cell office:value-type="float" office:value="236" calcext:value-type="float">
            <text:p>236</text:p>
          </table:table-cell>
          <table:table-cell table:number-columns-repeated="5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18" calcext:value-type="float">
            <text:p>15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男</text:p>
          </table:table-cell>
          <table:table-cell office:value-type="float" office:value="786" calcext:value-type="float">
            <text:p>78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32" calcext:value-type="float">
            <text:p>73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95" calcext:value-type="float">
            <text:p>49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男</text:p>
          </table:table-cell>
          <table:table-cell office:value-type="float" office:value="276" calcext:value-type="float">
            <text:p>27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9" calcext:value-type="float">
            <text:p>219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97" calcext:value-type="float">
            <text:p>69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男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8" calcext:value-type="float">
            <text:p>318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67" calcext:value-type="float">
            <text:p>56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男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9" calcext:value-type="float">
            <text:p>26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24" calcext:value-type="float">
            <text:p>72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男</text:p>
          </table:table-cell>
          <table:table-cell office:value-type="float" office:value="399" calcext:value-type="float">
            <text:p>39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25" calcext:value-type="float">
            <text:p>32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932" calcext:value-type="float">
            <text:p>1593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4873" calcext:value-type="float">
            <text:p>4873</text:p>
          </table:table-cell>
          <table:table-cell office:value-type="string" calcext:value-type="string">
            <text:p>男</text:p>
          </table:table-cell>
          <table:table-cell office:value-type="float" office:value="8176" calcext:value-type="float">
            <text:p>817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56" calcext:value-type="float">
            <text:p>775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765" calcext:value-type="float">
            <text:p>176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男</text:p>
          </table:table-cell>
          <table:table-cell office:value-type="float" office:value="908" calcext:value-type="float">
            <text:p>90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57" calcext:value-type="float">
            <text:p>857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51" calcext:value-type="float">
            <text:p>2251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男</text:p>
          </table:table-cell>
          <table:table-cell office:value-type="float" office:value="1158" calcext:value-type="float">
            <text:p>115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3" calcext:value-type="float">
            <text:p>1093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24" calcext:value-type="float">
            <text:p>222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男</text:p>
          </table:table-cell>
          <table:table-cell office:value-type="float" office:value="1085" calcext:value-type="float">
            <text:p>108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39" calcext:value-type="float">
            <text:p>113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29" calcext:value-type="float">
            <text:p>152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男</text:p>
          </table:table-cell>
          <table:table-cell office:value-type="float" office:value="789" calcext:value-type="float">
            <text:p>78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40" calcext:value-type="float">
            <text:p>740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07" calcext:value-type="float">
            <text:p>150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男</text:p>
          </table:table-cell>
          <table:table-cell office:value-type="float" office:value="789" calcext:value-type="float">
            <text:p>78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95" calcext:value-type="float">
            <text:p>139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97" calcext:value-type="float">
            <text:p>219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男</text:p>
          </table:table-cell>
          <table:table-cell office:value-type="float" office:value="1127" calcext:value-type="float">
            <text:p>11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0" calcext:value-type="float">
            <text:p>107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28" calcext:value-type="float">
            <text:p>122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男</text:p>
          </table:table-cell>
          <table:table-cell office:value-type="float" office:value="628" calcext:value-type="float">
            <text:p>62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836" calcext:value-type="float">
            <text:p>183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男</text:p>
          </table:table-cell>
          <table:table-cell office:value-type="float" office:value="966" calcext:value-type="float">
            <text:p>96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70" calcext:value-type="float">
            <text:p>87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308" calcext:value-type="float">
            <text:p>630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>
            <text:p>男</text:p>
          </table:table-cell>
          <table:table-cell office:value-type="float" office:value="3326" calcext:value-type="float">
            <text:p>332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82" calcext:value-type="float">
            <text:p>298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04" calcext:value-type="float">
            <text:p>1304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64" calcext:value-type="float">
            <text:p>66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09" calcext:value-type="float">
            <text:p>30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3" calcext:value-type="float">
            <text:p>95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0" calcext:value-type="float">
            <text:p>8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29" calcext:value-type="float">
            <text:p>132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8" calcext:value-type="float">
            <text:p>1258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8" calcext:value-type="float">
            <text:p>578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037" calcext:value-type="float">
            <text:p>603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男</text:p>
          </table:table-cell>
          <table:table-cell office:value-type="float" office:value="3303" calcext:value-type="float">
            <text:p>330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34" calcext:value-type="float">
            <text:p>2734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72" calcext:value-type="float">
            <text:p>67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7" calcext:value-type="float">
            <text:p>29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0" calcext:value-type="float">
            <text:p>117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79" calcext:value-type="float">
            <text:p>87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10" calcext:value-type="float">
            <text:p>91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80" calcext:value-type="float">
            <text:p>128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男</text:p>
          </table:table-cell>
          <table:table-cell office:value-type="float" office:value="710" calcext:value-type="float">
            <text:p>71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男</text:p>
          </table:table-cell>
          <table:table-cell office:value-type="float" office:value="623" calcext:value-type="float">
            <text:p>62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製表日期：109年2月3日09時09分06秒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4T14:05:33.717000000</dc:date>
    <meta:editing-duration>PT44S</meta:editing-duration>
    <meta:editing-cycles>1</meta:editing-cycles>
    <meta:document-statistic meta:table-count="1" meta:cell-count="33904" meta:object-count="0"/>
    <meta:generator>NDC_ODF_Application_Tools/1.0.3$Windows_X86_64 LibreOffice_project/8ad3e16aadc5e73175a2d44b1abec8638aa18880</meta:generator>
  </office:meta>
</office:document-meta>
</file>