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3541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66666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#000000" fo:border-right="2.5pt solid #000000" fo:border-top="2.5pt solid #000000" fo:border-bottom="2.5pt solid #000000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10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#000000" fo:border-top="2.5pt solid #000000" fo:border-bottom="2.5pt solid #000000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#000000" fo:border-top="2.5pt solid #000000" fo:border-bottom="2.5pt solid #000000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10">
      <style:table-cell-properties fo:border-lef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3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bottom="2.5pt solid #000000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9.2pt" style:font-size-asian="19.2pt" style:font-size-complex="19.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4" table:default-cell-style-name="ce21"/>
        <table:table-column table:style-name="co5" table:default-cell-style-name="ce21"/>
        <table:table-column table:style-name="co4" table:number-columns-repeated="2" table:default-cell-style-name="ce21"/>
        <table:table-column table:style-name="co5" table:number-columns-repeated="2" table:default-cell-style-name="ce21"/>
        <table:table-column table:style-name="co4" table:number-columns-repeated="2" table:default-cell-style-name="ce21"/>
        <table:table-column table:style-name="co5" table:number-columns-repeated="2" table:default-cell-style-name="ce21"/>
        <table:table-column table:style-name="co4" table:default-cell-style-name="ce21"/>
        <table:table-column table:style-name="co1" table:number-columns-repeated="236" table:default-cell-style-name="ce21"/>
        <table:table-row table:style-name="ro2">
          <table:table-cell table:style-name="ce33" table:number-columns-spanned="20" table:number-rows-spanned="1" office:value-type="string">
            <text:p>花蓮縣戶數成長圖</text:p>
          </table:table-cell>
          <table:covered-table-cell table:number-columns-repeated="19"/>
          <table:table-cell table:number-columns-repeated="236"/>
        </table:table-row>
        <table:table-row table:style-name="ro3">
          <table:table-cell table:style-name="ce22" office:value-type="string">
            <text:p>年度</text:p>
          </table:table-cell>
          <table:table-cell table:style-name="ce22" office:value-type="string">
            <text:p>85年</text:p>
          </table:table-cell>
          <table:table-cell table:style-name="ce22" office:value-type="string">
            <text:p>90年</text:p>
          </table:table-cell>
          <table:table-cell table:style-name="ce22" office:value-type="string">
            <text:p>91年</text:p>
          </table:table-cell>
          <table:table-cell table:style-name="ce22" office:value-type="string">
            <text:p>92年</text:p>
          </table:table-cell>
          <table:table-cell table:style-name="ce22" office:value-type="string">
            <text:p>93年</text:p>
          </table:table-cell>
          <table:table-cell table:style-name="ce22" office:value-type="string">
            <text:p>94年</text:p>
          </table:table-cell>
          <table:table-cell table:style-name="ce22" office:value-type="string">
            <text:p>95年</text:p>
          </table:table-cell>
          <table:table-cell table:style-name="ce22" office:value-type="string">
            <text:p>96年</text:p>
          </table:table-cell>
          <table:table-cell table:style-name="ce22" office:value-type="string">
            <text:p>97年</text:p>
          </table:table-cell>
          <table:table-cell table:style-name="ce23" office:value-type="string">
            <text:p>98年</text:p>
          </table:table-cell>
          <table:table-cell table:style-name="ce23" office:value-type="string">
            <text:p>99年</text:p>
          </table:table-cell>
          <table:table-cell table:style-name="ce23" office:value-type="string">
            <text:p>100年</text:p>
          </table:table-cell>
          <table:table-cell table:style-name="ce23" office:value-type="string">
            <text:p>101年</text:p>
          </table:table-cell>
          <table:table-cell table:style-name="ce23" office:value-type="string">
            <text:p>102年</text:p>
          </table:table-cell>
          <table:table-cell table:style-name="ce23" office:value-type="string">
            <text:p>103年</text:p>
          </table:table-cell>
          <table:table-cell table:style-name="ce23" office:value-type="string">
            <text:p>104年</text:p>
          </table:table-cell>
          <table:table-cell table:style-name="ce23" office:value-type="string">
            <text:p>105年</text:p>
          </table:table-cell>
          <table:table-cell table:style-name="ce23" office:value-type="string">
            <text:p>106年</text:p>
          </table:table-cell>
          <table:table-cell table:style-name="ce23" office:value-type="string">
            <text:p>107年</text:p>
          </table:table-cell>
          <table:table-cell table:style-name="ce29" office:value-type="string">
            <text:p>108年</text:p>
          </table:table-cell>
          <table:table-cell table:style-name="ce32" office:value-type="string">
            <text:p>109年1月</text:p>
          </table:table-cell>
          <table:table-cell table:number-columns-repeated="234"/>
        </table:table-row>
        <table:table-row table:style-name="ro3">
          <table:table-cell table:style-name="ce24" office:value-type="string">
            <text:p>戶數</text:p>
          </table:table-cell>
          <table:table-cell table:style-name="ce25" office:value-type="float" office:value="98671">
            <text:p>98,671</text:p>
          </table:table-cell>
          <table:table-cell table:style-name="ce25" office:value-type="float" office:value="107869">
            <text:p>107,869</text:p>
          </table:table-cell>
          <table:table-cell table:style-name="ce25" office:value-type="float" office:value="109231">
            <text:p>109,231</text:p>
          </table:table-cell>
          <table:table-cell table:style-name="ce25" office:value-type="float" office:value="110985">
            <text:p>110,985</text:p>
          </table:table-cell>
          <table:table-cell table:style-name="ce25" office:value-type="float" office:value="112948">
            <text:p>112,948</text:p>
          </table:table-cell>
          <table:table-cell table:style-name="ce25" office:value-type="float" office:value="114230">
            <text:p>114,230</text:p>
          </table:table-cell>
          <table:table-cell table:style-name="ce25" office:value-type="float" office:value="115378">
            <text:p>115,378</text:p>
          </table:table-cell>
          <table:table-cell table:style-name="ce25" office:value-type="float" office:value="116766">
            <text:p>116,766</text:p>
          </table:table-cell>
          <table:table-cell table:style-name="ce25" office:value-type="float" office:value="118433">
            <text:p>118,433</text:p>
          </table:table-cell>
          <table:table-cell table:style-name="ce25" office:value-type="float" office:value="119916">
            <text:p>119,916</text:p>
          </table:table-cell>
          <table:table-cell table:style-name="ce25" office:value-type="float" office:value="120903">
            <text:p>120,903</text:p>
          </table:table-cell>
          <table:table-cell table:style-name="ce25" office:value-type="float" office:value="121833">
            <text:p>121,833</text:p>
          </table:table-cell>
          <table:table-cell table:style-name="ce25" office:value-type="float" office:value="122651">
            <text:p>122,651</text:p>
          </table:table-cell>
          <table:table-cell table:style-name="ce26" office:value-type="float" office:value="123440">
            <text:p>123,440</text:p>
          </table:table-cell>
          <table:table-cell table:style-name="ce26" office:value-type="float" office:value="124243">
            <text:p>124,243</text:p>
          </table:table-cell>
          <table:table-cell table:style-name="ce26" office:value-type="float" office:value="124956">
            <text:p>124,956</text:p>
          </table:table-cell>
          <table:table-cell table:style-name="ce25" office:value-type="float" office:value="125361">
            <text:p>125,361</text:p>
          </table:table-cell>
          <table:table-cell table:style-name="ce25" office:value-type="float" office:value="125936">
            <text:p>125,936</text:p>
          </table:table-cell>
          <table:table-cell table:style-name="ce25" office:value-type="float" office:value="126222">
            <text:p>126,222</text:p>
          </table:table-cell>
          <table:table-cell table:style-name="ce30" office:value-type="float" office:value="126729">
            <text:p>126,729</text:p>
          </table:table-cell>
          <table:table-cell table:style-name="ce25" office:value-type="float" office:value="126673">
            <text:p>126,673</text:p>
          </table:table-cell>
          <table:table-cell table:number-columns-repeated="234"/>
        </table:table-row>
        <table:table-row table:style-name="ro3">
          <table:table-cell table:style-name="ce34" table:number-columns-spanned="2" table:number-rows-spanned="1" office:value-type="string">
            <text:p>成長率</text:p>
          </table:table-cell>
          <table:covered-table-cell/>
          <table:table-cell table:style-name="ce27" table:formula="oooc:" office:value-type="percentage" office:value="0.0932188789005888">
            <text:p>9.32%</text:p>
          </table:table-cell>
          <table:table-cell table:style-name="ce27" table:formula="oooc:" office:value-type="percentage" office:value="0.0126264264988087">
            <text:p>1.26%</text:p>
          </table:table-cell>
          <table:table-cell table:style-name="ce27" table:formula="oooc:" office:value-type="percentage" office:value="0.0160577125541284">
            <text:p>1.61%</text:p>
          </table:table-cell>
          <table:table-cell table:style-name="ce27" table:formula="oooc:" office:value-type="percentage" office:value="0.017687074829932">
            <text:p>1.77%</text:p>
          </table:table-cell>
          <table:table-cell table:style-name="ce27" table:formula="oooc:" office:value-type="percentage" office:value="0.0113503559159967">
            <text:p>1.14%</text:p>
          </table:table-cell>
          <table:table-cell table:style-name="ce27" table:formula="oooc:" office:value-type="percentage" office:value="0.0100498993259214">
            <text:p>1.00%</text:p>
          </table:table-cell>
          <table:table-cell table:style-name="ce27" table:formula="oooc:" office:value-type="percentage" office:value="0.0120300230546551">
            <text:p>1.20%</text:p>
          </table:table-cell>
          <table:table-cell table:style-name="ce27" table:formula="oooc:" office:value-type="percentage" office:value="0.0142764160800233">
            <text:p>1.43%</text:p>
          </table:table-cell>
          <table:table-cell table:style-name="ce27" table:formula="oooc:" office:value-type="percentage" office:value="0.0125218477958002">
            <text:p>1.25%</text:p>
          </table:table-cell>
          <table:table-cell table:style-name="ce27" table:formula="oooc:" office:value-type="percentage" office:value="0.00823076153307315">
            <text:p>0.82%</text:p>
          </table:table-cell>
          <table:table-cell table:style-name="ce27" table:formula="oooc:" office:value-type="percentage" office:value="0.00769211682092256">
            <text:p>0.77%</text:p>
          </table:table-cell>
          <table:table-cell table:style-name="ce27" table:formula="oooc:" office:value-type="percentage" office:value="0.00671410865693203">
            <text:p>0.67%</text:p>
          </table:table-cell>
          <table:table-cell table:style-name="ce27" table:formula="oooc:" office:value-type="percentage" office:value="0.0064328868089131">
            <text:p>0.64%</text:p>
          </table:table-cell>
          <table:table-cell table:style-name="ce27" table:formula="oooc:" office:value-type="percentage" office:value="0.0065051847051199">
            <text:p>0.65%</text:p>
          </table:table-cell>
          <table:table-cell table:style-name="ce27" table:formula="oooc:" office:value-type="percentage" office:value="0.00573875389357952">
            <text:p>0.57%</text:p>
          </table:table-cell>
          <table:table-cell table:style-name="ce27" table:formula="oooc:" office:value-type="percentage" office:value="0.00324114088159032">
            <text:p>0.32%</text:p>
          </table:table-cell>
          <table:table-cell table:style-name="ce27" table:formula="oooc:=([.S3]-[.Q3])/[.Q3]*100%" office:value-type="percentage" office:value="0.00784276065174942">
            <text:p>0.78%</text:p>
          </table:table-cell>
          <table:table-cell table:style-name="ce27" table:formula="oooc:=([.T3]-[.R3])/[.R3]*100%" office:value-type="percentage" office:value="0.00686816474023022">
            <text:p>0.69%</text:p>
          </table:table-cell>
          <table:table-cell table:style-name="ce31" table:formula="oooc:=([.U3]-[.S3])/[.S3]*100%" office:value-type="percentage" office:value="0.00629684919324101">
            <text:p>0.63%</text:p>
          </table:table-cell>
          <table:table-cell table:style-name="ce27" table:formula="oooc:=([.V3]-[.U3])/[.U3]*100%" office:value-type="percentage" office:value="-0.00044188780784193">
            <text:p>-0.04%</text:p>
          </table:table-cell>
          <table:table-cell table:number-columns-repeated="234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in" svg:y="0.0938in" svg:width="13.8125in" svg:height="5.4792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8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8" office:value-type="string">
            <text:p>109年2月12日製</text:p>
          </table:table-cell>
          <table:table-cell table:number-columns-repeated="241"/>
        </table:table-row>
        <table:table-row table:number-rows-repeated="65507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79%" style:print-page-order="ttb" fo:margin-left="0.5903in" fo:margin-right="0.5903in" fo:margin-top="0.5118in" fo:margin-bottom="0.5118in" style:first-page-number="0" style:print="zero-values"/>
      <style:header-style>
        <style:header-footer-properties fo:min-height="0.2757in" fo:margin-left="0in" fo:margin-right="0in" fo:margin-bottom="0in"/>
      </style:header-style>
      <style:footer-style>
        <style:header-footer-properties fo:min-height="0.2757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