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4" style:family="table-cell" style:parent-style-name="Default" style:data-style-name="N176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Default" style:data-style-name="N10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3">
      <style:table-cell-properties fo:border-bottom="2.5pt solid #000000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#000000" fo:border-top="2.5pt solid #000000" fo:border-bottom="2.5pt solid #000000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7" style:family="table-cell" style:parent-style-name="Default" style:data-style-name="N3">
      <style:table-cell-properties fo:border-left="2.5pt solid #000000" fo:border-top="2.5pt solid #000000" fo:border-bottom="2.5pt solid #000000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8" style:family="table-cell" style:parent-style-name="Default" style:data-style-name="N10">
      <style:table-cell-properties fo:border-lef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9" style:family="table-cell" style:parent-style-name="Default" style:data-style-name="N3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25pt" style:font-size-asian="8.25pt" style:font-size-complex="8.25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20" table:default-cell-style-name="ce21"/>
        <table:table-column table:style-name="co1" table:number-columns-repeated="235" table:default-cell-style-name="ce21"/>
        <table:table-row table:style-name="ro2">
          <table:table-cell table:style-name="ce33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22"/>
          <table:table-cell table:number-columns-repeated="2" table:style-name="ce23"/>
          <table:table-cell table:number-columns-repeated="2"/>
          <table:table-cell table:style-name="ce24"/>
          <table:table-cell table:number-columns-repeated="235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</text:p>
          </table:table-cell>
          <table:table-cell table:style-name="ce35" office:value-type="string">
            <text:p>108年</text:p>
          </table:table-cell>
          <table:table-cell table:style-name="ce39" office:value-type="string">
            <text:p>109年1月</text:p>
          </table:table-cell>
          <table:table-cell table:number-columns-repeated="235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993">
            <text:p>46,993</text:p>
          </table:table-cell>
          <table:table-cell table:style-name="ce36" office:value-type="float" office:value="46972">
            <text:p>46,972</text:p>
          </table:table-cell>
          <table:table-cell table:style-name="ce27" office:value-type="float" office:value="47176.8611111111">
            <text:p>47,177</text:p>
          </table:table-cell>
          <table:table-cell table:number-columns-repeated="235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28" office:value-type="float" office:value="45340">
            <text:p>45,340</text:p>
          </table:table-cell>
          <table:table-cell table:style-name="ce28" office:value-type="float" office:value="45513">
            <text:p>45,513</text:p>
          </table:table-cell>
          <table:table-cell table:style-name="ce28" office:value-type="float" office:value="45775">
            <text:p>45,775</text:p>
          </table:table-cell>
          <table:table-cell table:style-name="ce28" office:value-type="float" office:value="45957">
            <text:p>45,957</text:p>
          </table:table-cell>
          <table:table-cell table:style-name="ce28" office:value-type="float" office:value="46185">
            <text:p>46,185</text:p>
          </table:table-cell>
          <table:table-cell table:style-name="ce37" office:value-type="float" office:value="46317">
            <text:p>46,317</text:p>
          </table:table-cell>
          <table:table-cell table:style-name="ce25" office:value-type="float" office:value="46545.8611111111">
            <text:p>46,546</text:p>
          </table:table-cell>
          <table:table-cell table:number-columns-repeated="235"/>
        </table:table-row>
        <table:table-row table:style-name="ro3">
          <table:table-cell table:style-name="ce29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" office:value-type="float" office:value="89237">
            <text:p>89,237</text:p>
          </table:table-cell>
          <table:table-cell table:style-name="ce27" table:formula="oooc:" office:value-type="float" office:value="89812">
            <text:p>89,812</text:p>
          </table:table-cell>
          <table:table-cell table:style-name="ce27" table:formula="oooc:" office:value-type="float" office:value="90604">
            <text:p>90,604</text:p>
          </table:table-cell>
          <table:table-cell table:style-name="ce27" table:formula="oooc: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3178">
            <text:p>93,178</text:p>
          </table:table-cell>
          <table:table-cell table:style-name="ce36" table:formula="oooc:=SUM([.T3:.T4])" office:value-type="float" office:value="93289">
            <text:p>93,289</text:p>
          </table:table-cell>
          <table:table-cell table:style-name="ce27" office:value-type="float" office:value="90920">
            <text:p>90,920</text:p>
          </table:table-cell>
          <table:table-cell table:number-columns-repeated="235" table:style-name="ce30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1" table:formula="oooc:" office:value-type="percentage" office:value="0.0190755858342632">
            <text:p>1.91%</text:p>
          </table:table-cell>
          <table:table-cell table:style-name="ce31" table:formula="oooc:" office:value-type="percentage" office:value="0.00943994283013866">
            <text:p>0.94%</text:p>
          </table:table-cell>
          <table:table-cell table:style-name="ce31" table:formula="oooc:" office:value-type="percentage" office:value="0.00945442919454658">
            <text:p>0.95%</text:p>
          </table:table-cell>
          <table:table-cell table:style-name="ce31" table:formula="oooc:" office:value-type="percentage" office:value="0.00480736601588128">
            <text:p>0.48%</text:p>
          </table:table-cell>
          <table:table-cell table:style-name="ce31" table:formula="oooc:" office:value-type="percentage" office:value="0.00332091274442481">
            <text:p>0.33%</text:p>
          </table:table-cell>
          <table:table-cell table:style-name="ce31" table:formula="oooc:" office:value-type="percentage" office:value="0.00124542782128672">
            <text:p>0.12%</text:p>
          </table:table-cell>
          <table:table-cell table:style-name="ce31" table:formula="oooc:" office:value-type="percentage" office:value="0.00644351558210159">
            <text:p>0.64%</text:p>
          </table:table-cell>
          <table:table-cell table:style-name="ce31" table:formula="oooc:" office:value-type="percentage" office:value="0.00881842070101991">
            <text:p>0.88%</text:p>
          </table:table-cell>
          <table:table-cell table:style-name="ce31" table:formula="oooc:" office:value-type="percentage" office:value="0.00358703809986314">
            <text:p>0.36%</text:p>
          </table:table-cell>
          <table:table-cell table:style-name="ce31" table:formula="oooc:" office:value-type="percentage" office:value="-9.89783237470994E-05">
            <text:p>-0.01%</text:p>
          </table:table-cell>
          <table:table-cell table:style-name="ce31" table:formula="oooc:" office:value-type="percentage" office:value="0.000615926088869336">
            <text:p>0.06%</text:p>
          </table:table-cell>
          <table:table-cell table:style-name="ce31" table:formula="oooc:" office:value-type="percentage" office:value="0.00160481885332395">
            <text:p>0.16%</text:p>
          </table:table-cell>
          <table:table-cell table:style-name="ce31" table:formula="oooc:" office:value-type="percentage" office:value="0.00606878690107768">
            <text:p>0.61%</text:p>
          </table:table-cell>
          <table:table-cell table:style-name="ce31" table:formula="oooc:" office:value-type="percentage" office:value="0.00353422416143987">
            <text:p>0.35%</text:p>
          </table:table-cell>
          <table:table-cell table:style-name="ce31" table:formula="oooc:" office:value-type="percentage" office:value="0.0052174480157393">
            <text:p>0.52%</text:p>
          </table:table-cell>
          <table:table-cell table:style-name="ce31" table:formula="oooc:=([.R5]-[.P5])/[.P5]*100%" office:value-type="percentage" office:value="0.00820661094142328">
            <text:p>0.82%</text:p>
          </table:table-cell>
          <table:table-cell table:style-name="ce31" table:formula="oooc:=([.S5]-[.Q5])/[.Q5]*100%" office:value-type="percentage" office:value="0.0075584727343505">
            <text:p>0.76%</text:p>
          </table:table-cell>
          <table:table-cell table:style-name="ce38" table:formula="oooc:=([.T5]-[.R5])/[.R5]*100%" office:value-type="percentage" office:value="0.00576794531772215">
            <text:p>0.58%</text:p>
          </table:table-cell>
          <table:table-cell table:style-name="ce31" table:formula="oooc:=([.U5]-[.T5])/[.T5]*100%" office:value-type="percentage" office:value="-0.0253942051045675">
            <text:p>-2.54%</text:p>
          </table:table-cell>
          <table:table-cell table:number-columns-repeated="235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2.1667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2" office:value-type="string">
            <text:p>民政處戶政科</text:p>
          </table:table-cell>
          <table:table-cell table:style-name="ce32"/>
          <table:table-cell table:number-columns-repeated="240"/>
        </table:table-row>
        <table:table-row table:style-name="ro1">
          <table:table-cell table:number-columns-repeated="14"/>
          <table:table-cell table:style-name="ce32" office:value-type="string">
            <text:p>109年2月12日製</text:p>
          </table:table-cell>
          <table:table-cell table:style-name="ce32"/>
          <table:table-cell table:number-columns-repeated="240"/>
        </table:table-row>
        <table:table-row table:number-rows-repeated="65502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95%" style:print-page-order="ttb" fo:margin-left="0.5514in" fo:margin-right="0.5514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