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fo:margin-left="2.118cm" fo:margin-right="0cm" fo:margin-top="0cm" fo:margin-bottom="0.494cm" loext:contextual-spacing="false" style:line-height-at-least="0cm" fo:text-align="justify" style:justify-single-word="false" fo:text-indent="-1.695cm" style:auto-text-indent="false"/>
      <style:text-properties fo:color="#000000" style:font-name="標楷體" fo:font-size="16pt" fo:font-weight="bold" style:font-name-asian="標楷體" style:font-size-asian="16pt" style:font-size-complex="16pt"/>
    </style:style>
    <style:style style:name="P3" style:family="paragraph" style:parent-style-name="Standard">
      <style:paragraph-properties fo:margin-left="1.263cm" fo:margin-right="0cm" style:line-height-at-least="0cm" fo:text-align="justify" style:justify-single-word="false" fo:text-indent="-0.344cm" style:auto-text-indent="false"/>
      <style:text-properties fo:color="#000000"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16"/><text:bookmark-start text:name="_Toc169070233"/>董事會會議紀錄<text:bookmark-end text:name="_Toc169070233"/></text:p>
      <text:p text:style-name="P1">財團法人○○○第○屆第○次董事（監察人）（聯席）會議紀錄</text:p>
      <text:p text:style-name="P1">一、時　　間：○○年○月○日○午○時○分</text:p>
      <text:p text:style-name="P1">二、地　　點：</text:p>
      <text:p text:style-name="P1">三、出席人員：○○○、○○○、○○○、○○○、…………</text:p>
      <text:p text:style-name="P1">四、缺席人員：○○○、○○○、○○○、○○○、…………</text:p>
      <text:p text:style-name="P1">五、主　　席：○○○印　　　　紀錄：○○○印</text:p>
      <text:p text:style-name="P1">六、報告事項：</text:p>
      <text:p text:style-name="P1">七、討論事項：</text:p>
      <text:p text:style-name="P1">八、臨時動議：</text:p>
      <text:p text:style-name="P1">九、選　　舉（無選舉時免列）：</text:p>
      <text:p text:style-name="P1">十一、散　會：○時○分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附註：</text:p>
      <text:p text:style-name="P3">1.出席人員如非本人親筆簽名，請附簽到單。</text:p>
      <text:p text:style-name="P3">2.請加蓋法人圖記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en" fo:country="US" style:font-size-asian="10pt" style:font-size-complex="10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（八）董事會會議紀錄</dc:title>
    <meta:initial-creator>moi</meta:initial-creator>
    <meta:creation-date>2018-12-26T02:47:00</meta:creation-date>
    <dc:date>2020-01-03T12:00:07.560000000</dc:date>
    <meta:editing-cycles>3</meta:editing-cycles>
    <meta:editing-duration>PT1M24S</meta:editing-duration>
    <meta:document-statistic meta:table-count="0" meta:image-count="0" meta:object-count="0" meta:page-count="1" meta:paragraph-count="15" meta:word-count="175" meta:character-count="235" meta:non-whitespace-character-count="206"/>
  </office:meta>
</office:document-meta>
</file>