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text-indent="4.944cm" style:auto-text-indent="false"/>
      <style:text-properties style:font-name="標楷體" fo:font-size="14pt" fo:font-weight="bold" style:font-name-asian="標楷體" style:font-size-asian="14pt" style:font-size-complex="14pt"/>
    </style:style>
    <style:style style:name="P4" style:family="paragraph" style:parent-style-name="Standard" style:list-style-name="LS1">
      <style:paragraph-properties fo:margin-top="0.318cm" fo:margin-bottom="0cm" loext:contextual-spacing="false"/>
      <style:text-properties style:font-name="標楷體" fo:font-size="14pt" fo:font-weight="bold" style:font-name-asian="標楷體" style:font-size-asian="14pt" style:font-size-complex="14pt"/>
    </style:style>
    <style:style style:name="P5" style:family="paragraph" style:parent-style-name="Standard" style:list-style-name="LS1">
      <style:paragraph-properties fo:margin-top="0.318cm" fo:margin-bottom="0.318cm" loext:contextual-spacing="false"/>
      <style:text-properties style:font-name="標楷體" fo:font-size="14pt" fo:font-weight="bold" style:font-name-asian="標楷體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style:paragraph-properties fo:margin-left="0.741cm" fo:margin-right="0cm" fo:text-indent="-0.74cm"/>
    </style:style>
    <style:style style:name="T1" style:family="text">
      <style:text-properties style:font-name="標楷體" fo:font-size="14pt" fo:font-weight="bold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size-complex="16pt"/>
    </style:style>
    <style:style style:name="T4" style:family="text">
      <style:text-properties fo:font-weight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/>
    </style:style>
    <style:style style:name="T7" style:family="text">
      <style:text-properties style:font-name="新細明體" fo:font-size="10pt" style:font-size-asian="10pt" style:font-size-complex="10pt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auto-grow-height="false" draw:auto-grow-width="false" fo:wrap-option="wrap" style:run-through="background"/>
      <style:paragraph-properties style:writing-mode="lr-tb"/>
    </style:style>
    <style:style style:name="gr3" style:family="graphic">
      <style:graphic-properties draw:stroke="none" draw:fill-color="#ffffff" draw:auto-grow-height="false" draw:auto-grow-width="false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寺廟圖記規格</text:p>
      <text:list xml:id="list408503562" text:style-name="LS1">
        <text:list-item>
          <text:p text:style-name="P4">直轄市寺廟圖記：闊×長×邊寬＝5.2公分×7.6公分×0.8公分</text:p>
        </text:list-item>
        <text:list-item>
          <text:p text:style-name="P5">縣（市）寺廟圖記：闊×長×邊寬＝4.8公分×7.0公分×0.6公分</text:p>
        </text:list-item>
      </text:list>
      <text:p text:style-name="P1"><draw:g text:anchor-type="as-char" svg:y="0cm" draw:z-index="0" draw:style-name="gr1"><draw:frame draw:style-name="gr2" draw:text-style-name="P6" svg:width="7.356cm" svg:height="11.484cm" svg:x="2.196cm" svg:y="1.561cm"><draw:text-box><text:p><text:s/></text:p></draw:text-box></draw:frame><draw:frame draw:style-name="gr2" draw:text-style-name="P6" svg:width="5.449cm" svg:height="8.309cm" svg:x="3.15cm" svg:y="2.831cm"><draw:text-box><text:p/><text:p/><text:p><text:span text:style-name="T4"/></text:p><text:p/><text:p/><text:p/></draw:text-box></draw:frame><draw:frame draw:style-name="gr3" draw:text-style-name="P6" svg:width="4.127cm" svg:height="1.271cm" svg:x="3.808cm" svg:y="0cm"><draw:text-box><text:p text:style-name="P7"><text:span text:style-name="T5">← <text:s text:c="2"/></text:span><text:span text:style-name="T1">闊 </text:span><text:span text:style-name="T5"><text:s text:c="2"/>→</text:span></text:p></draw:text-box></draw:frame><draw:frame draw:style-name="gr3" draw:text-style-name="P6" svg:width="1.906cm" svg:height="6.033cm" svg:x="0cm" svg:y="3.493cm"><draw:text-box><text:p><text:span text:style-name="T5">↑ <text:s text:c="6"/></text:span><text:span text:style-name="T1">長 <text:s/></text:span><text:span text:style-name="T5"><text:s text:c="5"/>↓</text:span></text:p><text:p/></draw:text-box></draw:frame><draw:frame draw:style-name="gr3" draw:text-style-name="P6" svg:width="1.587cm" svg:height="0.952cm" svg:x="5.08cm" svg:y="11.748cm"><draw:text-box><text:p><text:span text:style-name="T6">邊寛</text:span></text:p></draw:text-box></draw:frame><draw:frame draw:style-name="gr3" draw:text-style-name="P6" svg:width="1.269cm" svg:height="1.271cm" svg:x="3.494cm" svg:y="11.43cm"><draw:text-box><text:p><text:span text:style-name="T7">↑ ↓</text:span></text:p></draw:text-box></draw:frame></draw:g></text:p>
      <text:p text:style-name="P1"/>
      <text:p text:style-name="P2"><text:span text:style-name="T3">直轄市、縣（市）寺廟圖記範例</text:span><text:span text:style-name="T1">（應使用木質或其他不易損壞材質柄式長方形，鐫刻陽文篆體</text:span><text:span text:style-name="T2">寺廟全銜</text:span><text:span text:style-name="T1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none" fo:country="none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Default_20_Paragraph_20_Font" style:display-name="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min-label-width="1.27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寺廟圖記規格</dc:title>
    <meta:initial-creator>user</meta:initial-creator>
    <meta:creation-date>2013-09-27T05:54:00</meta:creation-date>
    <dc:creator>user</dc:creator>
    <dc:date>2013-10-08T00:31:00</dc:date>
    <meta:editing-cycles>3</meta:editing-cycles>
    <meta:editing-duration>PT2M</meta:editing-duration>
    <meta:document-statistic meta:table-count="0" meta:image-count="0" meta:object-count="0" meta:page-count="1" meta:paragraph-count="5" meta:word-count="105" meta:character-count="121" meta:non-whitespace-character-count="121"/>
  </office:meta>
</office:document-meta>
</file>