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159cm" fo:margin-left="-0.127cm" table:align="left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4.207cm"/>
    </style:style>
    <style:style style:name="表格1.F" style:family="table-column">
      <style:table-column-properties style:column-width="2.24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1.40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401cm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1.401cm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6" style:family="table-row">
      <style:table-row-properties style:min-row-height="1.401cm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1.401cm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9" style:family="table-row">
      <style:table-row-properties style:min-row-height="1.401cm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1.401cm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1.401cm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2" style:family="table-row">
      <style:table-row-properties style:min-row-height="1.401cm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3" style:family="table-row">
      <style:table-row-properties style:min-row-height="1.401cm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4" style:family="table-row">
      <style:table-row-properties style:min-row-height="1.401cm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margin-top="0.088cm" fo:margin-bottom="0.088cm" loext:contextual-spacing="false"/>
    </style:style>
    <style:style style:name="P2" style:family="paragraph" style:parent-style-name="Standard">
      <style:paragraph-properties fo:margin-top="0.088cm" fo:margin-bottom="0.088cm" loext:contextual-spacing="false"/>
      <style:text-properties style:font-name="標楷體" fo:font-weight="bold" style:font-name-asian="標楷體"/>
    </style:style>
    <style:style style:name="P3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fo:letter-spacing="-0.035cm" fo:font-weight="bold" style:font-name-asian="標楷體" style:font-size-asian="14pt" style:font-size-complex="14pt"/>
    </style:style>
    <style:style style:name="P4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<text:span text:style-name="T1">○○○寺廟信徒（執事）名冊〈</text:span><text:span text:style-name="T2">公告用〉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>負責人：○○○簽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編號</text:p>
          </table:table-cell>
          <table:table-cell table:style-name="表格1.B3" office:value-type="string">
            <text:p text:style-name="P4">姓名</text:p>
          </table:table-cell>
          <table:table-cell table:style-name="表格1.C3" office:value-type="string">
            <text:p text:style-name="P3">出生年</text:p>
          </table:table-cell>
          <table:table-cell table:style-name="表格1.D3" table:number-columns-spanned="2" office:value-type="string">
            <text:p text:style-name="P4">住所</text:p>
          </table:table-cell>
          <table:covered-table-cell/>
          <table:table-cell table:style-name="表格1.F3" office:value-type="string">
            <text:p text:style-name="P4">備註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8"><text:span text:style-name="T3">﹝基於保障個人資訊隱私權，住所資訊僅露出花蓮</text:span><text:span text:style-name="T4">縣、</text:span><text:span text:style-name="T3">鄉（鎮、市）、村（里）住所欄請依下列範例書寫：「花蓮縣花蓮市國盛里」。﹞</text:span></text:p>
          </table:table-cell>
          <table:covered-table-cell/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5"/>
          </table:table-cell>
        </table:table-row>
      </table:table>
      <text:p text:style-name="P9">（加蓋寺廟圖記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○○○○寺廟信徒（執事）名冊〈公告用〉</dc:title>
    <meta:initial-creator>user</meta:initial-creator>
    <meta:creation-date>2013-09-27T05:39:00</meta:creation-date>
    <dc:date>2020-01-03T11:35:30.911000000</dc:date>
    <meta:editing-cycles>4</meta:editing-cycles>
    <meta:editing-duration>PT5M46S</meta:editing-duration>
    <meta:document-statistic meta:table-count="1" meta:image-count="0" meta:object-count="0" meta:page-count="1" meta:paragraph-count="10" meta:word-count="110" meta:character-count="127" meta:non-whitespace-character-count="114"/>
  </office:meta>
</office:document-meta>
</file>