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1041313113123_RRRP033A0_14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村里　現住原住民人口數按性別、原住民身分及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08年12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289" calcext:value-type="float">
            <text:p>93289</text:p>
          </table:table-cell>
          <table:table-cell office:value-type="float" office:value="53258" calcext:value-type="float">
            <text:p>53258</text:p>
          </table:table-cell>
          <table:table-cell office:value-type="float" office:value="2728" calcext:value-type="float">
            <text:p>2728</text:p>
          </table:table-cell>
          <table:table-cell office:value-type="float" office:value="904" calcext:value-type="float">
            <text:p>904</text:p>
          </table:table-cell>
          <table:table-cell office:value-type="float" office:value="8275" calcext:value-type="float">
            <text:p>8275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22898" calcext:value-type="float">
            <text:p>22898</text:p>
          </table:table-cell>
          <table:table-cell office:value-type="float" office:value="670" calcext:value-type="float">
            <text:p>670</text:p>
          </table:table-cell>
          <table:table-cell office:value-type="float" office:value="904" calcext:value-type="float">
            <text:p>9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94" calcext:value-type="float">
            <text:p>229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6972" calcext:value-type="float">
            <text:p>46972</text:p>
          </table:table-cell>
          <table:table-cell office:value-type="float" office:value="26810" calcext:value-type="float">
            <text:p>26810</text:p>
          </table:table-cell>
          <table:table-cell office:value-type="float" office:value="1180" calcext:value-type="float">
            <text:p>1180</text:p>
          </table:table-cell>
          <table:table-cell office:value-type="float" office:value="380" calcext:value-type="float">
            <text:p>380</text:p>
          </table:table-cell>
          <table:table-cell office:value-type="float" office:value="4222" calcext:value-type="float">
            <text:p>4222</text:p>
          </table:table-cell>
          <table:table-cell office:value-type="float" office:value="23" calcext:value-type="float">
            <text:p>23</text:p>
          </table:table-cell>
          <table:table-cell office:value-type="float" office:value="225" calcext:value-type="float">
            <text:p>22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11488" calcext:value-type="float">
            <text:p>11488</text:p>
          </table:table-cell>
          <table:table-cell office:value-type="float" office:value="325" calcext:value-type="float">
            <text:p>325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17" calcext:value-type="float">
            <text:p>46317</text:p>
          </table:table-cell>
          <table:table-cell office:value-type="float" office:value="26448" calcext:value-type="float">
            <text:p>26448</text:p>
          </table:table-cell>
          <table:table-cell office:value-type="float" office:value="1548" calcext:value-type="float">
            <text:p>1548</text:p>
          </table:table-cell>
          <table:table-cell office:value-type="float" office:value="524" calcext:value-type="float">
            <text:p>524</text:p>
          </table:table-cell>
          <table:table-cell office:value-type="float" office:value="4053" calcext:value-type="float">
            <text:p>4053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11410" calcext:value-type="float">
            <text:p>11410</text:p>
          </table:table-cell>
          <table:table-cell office:value-type="float" office:value="345" calcext:value-type="float">
            <text:p>345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26" calcext:value-type="float">
            <text:p>12826</text:p>
          </table:table-cell>
          <table:table-cell office:value-type="float" office:value="8921" calcext:value-type="float">
            <text:p>8921</text:p>
          </table:table-cell>
          <table:table-cell office:value-type="float" office:value="561" calcext:value-type="float">
            <text:p>561</text:p>
          </table:table-cell>
          <table:table-cell office:value-type="float" office:value="213" calcext:value-type="float">
            <text:p>213</text:p>
          </table:table-cell>
          <table:table-cell office:value-type="float" office:value="585" calcext:value-type="float">
            <text:p>585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710" calcext:value-type="float">
            <text:p>1710</text:p>
          </table:table-cell>
          <table:table-cell office:value-type="float" office:value="302" calcext:value-type="float">
            <text:p>30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79" calcext:value-type="float">
            <text:p>5779</text:p>
          </table:table-cell>
          <table:table-cell office:value-type="float" office:value="4046" calcext:value-type="float">
            <text:p>4046</text:p>
          </table:table-cell>
          <table:table-cell office:value-type="float" office:value="236" calcext:value-type="float">
            <text:p>236</text:p>
          </table:table-cell>
          <table:table-cell office:value-type="float" office:value="88" calcext:value-type="float">
            <text:p>88</text:p>
          </table:table-cell>
          <table:table-cell office:value-type="float" office:value="271" calcext:value-type="float">
            <text:p>27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25" calcext:value-type="float">
            <text:p>725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47" calcext:value-type="float">
            <text:p>7047</text:p>
          </table:table-cell>
          <table:table-cell office:value-type="float" office:value="4875" calcext:value-type="float">
            <text:p>4875</text:p>
          </table:table-cell>
          <table:table-cell office:value-type="float" office:value="325" calcext:value-type="float">
            <text:p>325</text:p>
          </table:table-cell>
          <table:table-cell office:value-type="float" office:value="125" calcext:value-type="float">
            <text:p>125</text:p>
          </table:table-cell>
          <table:table-cell office:value-type="float" office:value="314" calcext:value-type="float">
            <text:p>3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85" calcext:value-type="float">
            <text:p>985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219" calcext:value-type="float">
            <text:p>219</text:p>
          </table:table-cell>
          <table:table-cell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295" calcext:value-type="float">
            <text:p>295</text:p>
          </table:table-cell>
          <table:table-cell office:value-type="float" office:value="219" calcext:value-type="float">
            <text:p>2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329" calcext:value-type="float">
            <text:p>329</text:p>
          </table:table-cell>
          <table:table-cell office:value-type="float" office:value="255" calcext:value-type="float">
            <text:p>2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279" calcext:value-type="float">
            <text:p>279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126" calcext:value-type="float">
            <text:p>126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472" calcext:value-type="float">
            <text:p>472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228" calcext:value-type="float">
            <text:p>22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244" calcext:value-type="float">
            <text:p>244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509" calcext:value-type="float">
            <text:p>509</text:p>
          </table:table-cell>
          <table:table-cell office:value-type="float" office:value="400" calcext:value-type="float">
            <text:p>40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232" calcext:value-type="float">
            <text:p>232</text:p>
          </table:table-cell>
          <table:table-cell office:value-type="float" office:value="184" calcext:value-type="float">
            <text:p>18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277" calcext:value-type="float">
            <text:p>277</text:p>
          </table:table-cell>
          <table:table-cell office:value-type="float" office:value="216" calcext:value-type="float">
            <text:p>2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640" calcext:value-type="float">
            <text:p>640</text:p>
          </table:table-cell>
          <table:table-cell office:value-type="float" office:value="452" calcext:value-type="float">
            <text:p>45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281" calcext:value-type="float">
            <text:p>281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261" calcext:value-type="float">
            <text:p>2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580" calcext:value-type="float">
            <text:p>580</text:p>
          </table:table-cell>
          <table:table-cell office:value-type="float" office:value="410" calcext:value-type="float">
            <text:p>4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243" calcext:value-type="float">
            <text:p>24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337" calcext:value-type="float">
            <text:p>337</text:p>
          </table:table-cell>
          <table:table-cell office:value-type="float" office:value="232" calcext:value-type="float">
            <text:p>23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613" calcext:value-type="float">
            <text:p>613</text:p>
          </table:table-cell>
          <table:table-cell office:value-type="float" office:value="359" calcext:value-type="float">
            <text:p>35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262" calcext:value-type="float">
            <text:p>262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351" calcext:value-type="float">
            <text:p>351</text:p>
          </table:table-cell>
          <table:table-cell office:value-type="float" office:value="208" calcext:value-type="float">
            <text:p>20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186" calcext:value-type="float">
            <text:p>186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262" calcext:value-type="float">
            <text:p>262</text:p>
          </table:table-cell>
          <table:table-cell office:value-type="float" office:value="175" calcext:value-type="float">
            <text:p>17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152" calcext:value-type="float">
            <text:p>152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363" calcext:value-type="float">
            <text:p>363</text:p>
          </table:table-cell>
          <table:table-cell office:value-type="float" office:value="273" calcext:value-type="float">
            <text:p>27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157" calcext:value-type="float">
            <text:p>157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273" calcext:value-type="float">
            <text:p>273</text:p>
          </table:table-cell>
          <table:table-cell office:value-type="float" office:value="179" calcext:value-type="float">
            <text:p>17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243" calcext:value-type="float">
            <text:p>243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647" calcext:value-type="float">
            <text:p>647</text:p>
          </table:table-cell>
          <table:table-cell office:value-type="float" office:value="438" calcext:value-type="float">
            <text:p>43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287" calcext:value-type="float">
            <text:p>287</text:p>
          </table:table-cell>
          <table:table-cell office:value-type="float" office:value="194" calcext:value-type="float">
            <text:p>19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244" calcext:value-type="float">
            <text:p>24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1097" calcext:value-type="float">
            <text:p>1097</text:p>
          </table:table-cell>
          <table:table-cell office:value-type="float" office:value="898" calcext:value-type="float">
            <text:p>89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475" calcext:value-type="float">
            <text:p>47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183" calcext:value-type="float">
            <text:p>183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682" calcext:value-type="float">
            <text:p>682</text:p>
          </table:table-cell>
          <table:table-cell office:value-type="float" office:value="447" calcext:value-type="float">
            <text:p>44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231" calcext:value-type="float">
            <text:p>2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341" calcext:value-type="float">
            <text:p>341</text:p>
          </table:table-cell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658" calcext:value-type="float">
            <text:p>658</text:p>
          </table:table-cell>
          <table:table-cell office:value-type="float" office:value="484" calcext:value-type="float">
            <text:p>48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297" calcext:value-type="float">
            <text:p>297</text:p>
          </table:table-cell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265" calcext:value-type="float">
            <text:p>2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304" calcext:value-type="float">
            <text:p>304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124" calcext:value-type="float">
            <text:p>12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180" calcext:value-type="float">
            <text:p>180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734" calcext:value-type="float">
            <text:p>734</text:p>
          </table:table-cell>
          <table:table-cell office:value-type="float" office:value="475" calcext:value-type="float">
            <text:p>47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255" calcext:value-type="float">
            <text:p>25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376" calcext:value-type="float">
            <text:p>37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295" calcext:value-type="float">
            <text:p>295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839" calcext:value-type="float">
            <text:p>839</text:p>
          </table:table-cell>
          <table:table-cell office:value-type="float" office:value="562" calcext:value-type="float">
            <text:p>56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254" calcext:value-type="float">
            <text:p>2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308" calcext:value-type="float">
            <text:p>30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094" calcext:value-type="float">
            <text:p>2094</text:p>
          </table:table-cell>
          <table:table-cell office:value-type="float" office:value="1500" calcext:value-type="float">
            <text:p>150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755" calcext:value-type="float">
            <text:p>75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745" calcext:value-type="float">
            <text:p>74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667" calcext:value-type="float">
            <text:p>667</text:p>
          </table:table-cell>
          <table:table-cell office:value-type="float" office:value="529" calcext:value-type="float">
            <text:p>5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411" calcext:value-type="float">
            <text:p>411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210" calcext:value-type="float">
            <text:p>210</text:p>
          </table:table-cell>
          <table:table-cell office:value-type="float" office:value="195" calcext:value-type="float">
            <text:p>1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258" calcext:value-type="float">
            <text:p>258</text:p>
          </table:table-cell>
          <table:table-cell office:value-type="float" office:value="185" calcext:value-type="float">
            <text:p>18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251" calcext:value-type="float">
            <text:p>251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619" calcext:value-type="float">
            <text:p>7619</text:p>
          </table:table-cell>
          <table:table-cell office:value-type="float" office:value="6297" calcext:value-type="float">
            <text:p>6297</text:p>
          </table:table-cell>
          <table:table-cell office:value-type="float" office:value="124" calcext:value-type="float">
            <text:p>124</text:p>
          </table:table-cell>
          <table:table-cell office:value-type="float" office:value="84" calcext:value-type="float">
            <text:p>84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43" calcext:value-type="float">
            <text:p>4043</text:p>
          </table:table-cell>
          <table:table-cell office:value-type="float" office:value="3402" calcext:value-type="float">
            <text:p>340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77" calcext:value-type="float">
            <text:p>27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76" calcext:value-type="float">
            <text:p>3576</text:p>
          </table:table-cell>
          <table:table-cell office:value-type="float" office:value="2895" calcext:value-type="float">
            <text:p>2895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358" calcext:value-type="float">
            <text:p>35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226" calcext:value-type="float">
            <text:p>2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350" calcext:value-type="float">
            <text:p>350</text:p>
          </table:table-cell>
          <table:table-cell office:value-type="float" office:value="225" calcext:value-type="float">
            <text:p>2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155" calcext:value-type="float">
            <text:p>155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195" calcext:value-type="float">
            <text:p>195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340" calcext:value-type="float">
            <text:p>340</text:p>
          </table:table-cell>
          <table:table-cell office:value-type="float" office:value="217" calcext:value-type="float">
            <text:p>2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164" calcext:value-type="float">
            <text:p>164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176" calcext:value-type="float">
            <text:p>176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213" calcext:value-type="float">
            <text:p>213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298" calcext:value-type="float">
            <text:p>298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154" calcext:value-type="float">
            <text:p>154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144" calcext:value-type="float">
            <text:p>144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348" calcext:value-type="float">
            <text:p>348</text:p>
          </table:table-cell>
          <table:table-cell office:value-type="float" office:value="273" calcext:value-type="float">
            <text:p>2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192" calcext:value-type="float">
            <text:p>19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696" calcext:value-type="float">
            <text:p>69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321" calcext:value-type="float">
            <text:p>321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286" calcext:value-type="float">
            <text:p>286</text:p>
          </table:table-cell>
          <table:table-cell office:value-type="float" office:value="245" calcext:value-type="float">
            <text:p>2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839" calcext:value-type="float">
            <text:p>839</text:p>
          </table:table-cell>
          <table:table-cell office:value-type="float" office:value="746" calcext:value-type="float">
            <text:p>7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338" calcext:value-type="float">
            <text:p>3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1233" calcext:value-type="float">
            <text:p>12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633" calcext:value-type="float">
            <text:p>633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283" calcext:value-type="float">
            <text:p>283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347" calcext:value-type="float">
            <text:p>347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329" calcext:value-type="float">
            <text:p>329</text:p>
          </table:table-cell>
          <table:table-cell office:value-type="float" office:value="234" calcext:value-type="float">
            <text:p>2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172" calcext:value-type="float">
            <text:p>172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157" calcext:value-type="float">
            <text:p>157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25" calcext:value-type="float">
            <text:p>6625</text:p>
          </table:table-cell>
          <table:table-cell office:value-type="float" office:value="3889" calcext:value-type="float">
            <text:p>3889</text:p>
          </table:table-cell>
          <table:table-cell office:value-type="float" office:value="321" calcext:value-type="float">
            <text:p>321</text:p>
          </table:table-cell>
          <table:table-cell office:value-type="float" office:value="114" calcext:value-type="float">
            <text:p>114</text:p>
          </table:table-cell>
          <table:table-cell office:value-type="float" office:value="322" calcext:value-type="float">
            <text:p>32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548" calcext:value-type="float">
            <text:p>1548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85" calcext:value-type="float">
            <text:p>3185</text:p>
          </table:table-cell>
          <table:table-cell office:value-type="float" office:value="1884" calcext:value-type="float">
            <text:p>1884</text:p>
          </table:table-cell>
          <table:table-cell office:value-type="float" office:value="130" calcext:value-type="float">
            <text:p>130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38" calcext:value-type="float">
            <text:p>738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40" calcext:value-type="float">
            <text:p>3440</text:p>
          </table:table-cell>
          <table:table-cell office:value-type="float" office:value="2005" calcext:value-type="float">
            <text:p>2005</text:p>
          </table:table-cell>
          <table:table-cell office:value-type="float" office:value="191" calcext:value-type="float">
            <text:p>191</text:p>
          </table:table-cell>
          <table:table-cell office:value-type="float" office:value="65" calcext:value-type="float">
            <text:p>65</text:p>
          </table:table-cell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10" calcext:value-type="float">
            <text:p>81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292" calcext:value-type="float">
            <text:p>292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140" calcext:value-type="float">
            <text:p>14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152" calcext:value-type="float">
            <text:p>152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221" calcext:value-type="float">
            <text:p>22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869" calcext:value-type="float">
            <text:p>869</text:p>
          </table:table-cell>
          <table:table-cell office:value-type="float" office:value="494" calcext:value-type="float">
            <text:p>49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7" calcext:value-type="float">
            <text:p>2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231" calcext:value-type="float">
            <text:p>2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263" calcext:value-type="float">
            <text:p>26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1505" calcext:value-type="float">
            <text:p>1505</text:p>
          </table:table-cell>
          <table:table-cell office:value-type="float" office:value="883" calcext:value-type="float">
            <text:p>883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51" calcext:value-type="float">
            <text:p>35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424" calcext:value-type="float">
            <text:p>42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773" calcext:value-type="float">
            <text:p>773</text:p>
          </table:table-cell>
          <table:table-cell office:value-type="float" office:value="459" calcext:value-type="float">
            <text:p>45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1" calcext:value-type="float">
            <text:p>19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320" calcext:value-type="float">
            <text:p>320</text:p>
          </table:table-cell>
          <table:table-cell office:value-type="float" office:value="186" calcext:value-type="float">
            <text:p>18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158" calcext:value-type="float">
            <text:p>158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162" calcext:value-type="float">
            <text:p>162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733" calcext:value-type="float">
            <text:p>733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356" calcext:value-type="float">
            <text:p>35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377" calcext:value-type="float">
            <text:p>37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647" calcext:value-type="float">
            <text:p>647</text:p>
          </table:table-cell>
          <table:table-cell office:value-type="float" office:value="406" calcext:value-type="float">
            <text:p>40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303" calcext:value-type="float">
            <text:p>303</text:p>
          </table:table-cell>
          <table:table-cell office:value-type="float" office:value="193" calcext:value-type="float">
            <text:p>19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213" calcext:value-type="float">
            <text:p>2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1411" calcext:value-type="float">
            <text:p>1411</text:p>
          </table:table-cell>
          <table:table-cell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504" calcext:value-type="float">
            <text:p>50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496" calcext:value-type="float">
            <text:p>49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587" calcext:value-type="float">
            <text:p>15587</text:p>
          </table:table-cell>
          <table:table-cell office:value-type="float" office:value="11777" calcext:value-type="float">
            <text:p>11777</text:p>
          </table:table-cell>
          <table:table-cell office:value-type="float" office:value="538" calcext:value-type="float">
            <text:p>538</text:p>
          </table:table-cell>
          <table:table-cell office:value-type="float" office:value="203" calcext:value-type="float">
            <text:p>203</text:p>
          </table:table-cell>
          <table:table-cell office:value-type="float" office:value="503" calcext:value-type="float">
            <text:p>503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027" calcext:value-type="float">
            <text:p>2027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559" calcext:value-type="float">
            <text:p>7559</text:p>
          </table:table-cell>
          <table:table-cell office:value-type="float" office:value="5780" calcext:value-type="float">
            <text:p>5780</text:p>
          </table:table-cell>
          <table:table-cell office:value-type="float" office:value="247" calcext:value-type="float">
            <text:p>247</text:p>
          </table:table-cell>
          <table:table-cell office:value-type="float" office:value="88" calcext:value-type="float">
            <text:p>88</text:p>
          </table:table-cell>
          <table:table-cell office:value-type="float" office:value="217" calcext:value-type="float">
            <text:p>217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68" calcext:value-type="float">
            <text:p>96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028" calcext:value-type="float">
            <text:p>8028</text:p>
          </table:table-cell>
          <table:table-cell office:value-type="float" office:value="5997" calcext:value-type="float">
            <text:p>5997</text:p>
          </table:table-cell>
          <table:table-cell office:value-type="float" office:value="291" calcext:value-type="float">
            <text:p>291</text:p>
          </table:table-cell>
          <table:table-cell office:value-type="float" office:value="115" calcext:value-type="float">
            <text:p>115</text:p>
          </table:table-cell>
          <table:table-cell office:value-type="float" office:value="286" calcext:value-type="float">
            <text:p>28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59" calcext:value-type="float">
            <text:p>1059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757" calcext:value-type="float">
            <text:p>757</text:p>
          </table:table-cell>
          <table:table-cell office:value-type="float" office:value="525" calcext:value-type="float">
            <text:p>52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239" calcext:value-type="float">
            <text:p>23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286" calcext:value-type="float">
            <text:p>28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394" calcext:value-type="float">
            <text:p>394</text:p>
          </table:table-cell>
          <table:table-cell office:value-type="float" office:value="282" calcext:value-type="float">
            <text:p>2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176" calcext:value-type="float">
            <text:p>176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218" calcext:value-type="float">
            <text:p>218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745" calcext:value-type="float">
            <text:p>74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377" calcext:value-type="float">
            <text:p>3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368" calcext:value-type="float">
            <text:p>36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500" calcext:value-type="float">
            <text:p>500</text:p>
          </table:table-cell>
          <table:table-cell office:value-type="float" office:value="340" calcext:value-type="float">
            <text:p>34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228" calcext:value-type="float">
            <text:p>228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179" calcext:value-type="float">
            <text:p>1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616" calcext:value-type="float">
            <text:p>61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9" calcext:value-type="float">
            <text:p>2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306" calcext:value-type="float">
            <text:p>3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310" calcext:value-type="float">
            <text:p>3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510" calcext:value-type="float">
            <text:p>5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265" calcext:value-type="float">
            <text:p>26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245" calcext:value-type="float">
            <text:p>24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674" calcext:value-type="float">
            <text:p>674</text:p>
          </table:table-cell>
          <table:table-cell office:value-type="float" office:value="259" calcext:value-type="float">
            <text:p>25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322" calcext:value-type="float">
            <text:p>32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352" calcext:value-type="float">
            <text:p>352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548" calcext:value-type="float">
            <text:p>548</text:p>
          </table:table-cell>
          <table:table-cell office:value-type="float" office:value="358" calcext:value-type="float">
            <text:p>35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office:value-type="float" office:value="184" calcext:value-type="float">
            <text:p>18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273" calcext:value-type="float">
            <text:p>273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441" calcext:value-type="float">
            <text:p>441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232" calcext:value-type="float">
            <text:p>232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209" calcext:value-type="float">
            <text:p>20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755" calcext:value-type="float">
            <text:p>755</text:p>
          </table:table-cell>
          <table:table-cell office:value-type="float" office:value="582" calcext:value-type="float">
            <text:p>58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290" calcext:value-type="float">
            <text:p>29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292" calcext:value-type="float">
            <text:p>29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366" calcext:value-type="float">
            <text:p>366</text:p>
          </table:table-cell>
          <table:table-cell office:value-type="float" office:value="235" calcext:value-type="float">
            <text:p>23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199" calcext:value-type="float">
            <text:p>199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1590" calcext:value-type="float">
            <text:p>1590</text:p>
          </table:table-cell>
          <table:table-cell office:value-type="float" office:value="1406" calcext:value-type="float">
            <text:p>140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692" calcext:value-type="float">
            <text:p>69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714" calcext:value-type="float">
            <text:p>7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969" calcext:value-type="float">
            <text:p>9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1081" calcext:value-type="float">
            <text:p>108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510" calcext:value-type="float">
            <text:p>5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571" calcext:value-type="float">
            <text:p>57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1846" calcext:value-type="float">
            <text:p>1846</text:p>
          </table:table-cell>
          <table:table-cell office:value-type="float" office:value="1629" calcext:value-type="float">
            <text:p>162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830" calcext:value-type="float">
            <text:p>83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922" calcext:value-type="float">
            <text:p>922</text:p>
          </table:table-cell>
          <table:table-cell office:value-type="float" office:value="799" calcext:value-type="float">
            <text:p>79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602" calcext:value-type="float">
            <text:p>60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office:value-type="float" office:value="290" calcext:value-type="float">
            <text:p>2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349" calcext:value-type="float">
            <text:p>349</text:p>
          </table:table-cell>
          <table:table-cell office:value-type="float" office:value="312" calcext:value-type="float">
            <text:p>3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1027" calcext:value-type="float">
            <text:p>102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504" calcext:value-type="float">
            <text:p>50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523" calcext:value-type="float">
            <text:p>52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555" calcext:value-type="float">
            <text:p>555</text:p>
          </table:table-cell>
          <table:table-cell office:value-type="float" office:value="392" calcext:value-type="float">
            <text:p>3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270" calcext:value-type="float">
            <text:p>270</text:p>
          </table:table-cell>
          <table:table-cell office:value-type="float" office:value="191" calcext:value-type="float">
            <text:p>19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285" calcext:value-type="float">
            <text:p>285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818" calcext:value-type="float">
            <text:p>5818</text:p>
          </table:table-cell>
          <table:table-cell office:value-type="float" office:value="5082" calcext:value-type="float">
            <text:p>5082</text:p>
          </table:table-cell>
          <table:table-cell office:value-type="float" office:value="115" calcext:value-type="float">
            <text:p>11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2" calcext:value-type="float">
            <text:p>2952</text:p>
          </table:table-cell>
          <table:table-cell office:value-type="float" office:value="2592" calcext:value-type="float">
            <text:p>259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66" calcext:value-type="float">
            <text:p>2866</text:p>
          </table:table-cell>
          <table:table-cell office:value-type="float" office:value="2490" calcext:value-type="float">
            <text:p>249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446" calcext:value-type="float">
            <text:p>446</text:p>
          </table:table-cell>
          <table:table-cell office:value-type="float" office:value="386" calcext:value-type="float">
            <text:p>38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196" calcext:value-type="float">
            <text:p>196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250" calcext:value-type="float">
            <text:p>250</text:p>
          </table:table-cell>
          <table:table-cell office:value-type="float" office:value="212" calcext:value-type="float">
            <text:p>2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279" calcext:value-type="float">
            <text:p>279</text:p>
          </table:table-cell>
          <table:table-cell office:value-type="float" office:value="235" calcext:value-type="float">
            <text:p>2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279" calcext:value-type="float">
            <text:p>279</text:p>
          </table:table-cell>
          <table:table-cell office:value-type="float" office:value="232" calcext:value-type="float">
            <text:p>2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267" calcext:value-type="float">
            <text:p>267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665" calcext:value-type="float">
            <text:p>665</text:p>
          </table:table-cell>
          <table:table-cell office:value-type="float" office:value="613" calcext:value-type="float">
            <text:p>6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339" calcext:value-type="float">
            <text:p>339</text:p>
          </table:table-cell>
          <table:table-cell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341" calcext:value-type="float">
            <text:p>341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385" calcext:value-type="float">
            <text:p>385</text:p>
          </table:table-cell>
          <table:table-cell office:value-type="float" office:value="327" calcext:value-type="float">
            <text:p>3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205" calcext:value-type="float">
            <text:p>205</text:p>
          </table:table-cell>
          <table:table-cell office:value-type="float" office:value="176" calcext:value-type="float">
            <text:p>17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382" calcext:value-type="float">
            <text:p>382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194" calcext:value-type="float">
            <text:p>194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507" calcext:value-type="float">
            <text:p>507</text:p>
          </table:table-cell>
          <table:table-cell office:value-type="float" office:value="346" calcext:value-type="float">
            <text:p>34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234" calcext:value-type="float">
            <text:p>234</text:p>
          </table:table-cell>
          <table:table-cell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273" calcext:value-type="float">
            <text:p>273</text:p>
          </table:table-cell>
          <table:table-cell office:value-type="float" office:value="188" calcext:value-type="float">
            <text:p>18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670" calcext:value-type="float">
            <text:p>67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64" calcext:value-type="float">
            <text:p>36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306" calcext:value-type="float">
            <text:p>3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501" calcext:value-type="float">
            <text:p>501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261" calcext:value-type="float">
            <text:p>261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240" calcext:value-type="float">
            <text:p>24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239" calcext:value-type="float">
            <text:p>23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14" calcext:value-type="float">
            <text:p>6714</text:p>
          </table:table-cell>
          <table:table-cell office:value-type="float" office:value="6241" calcext:value-type="float">
            <text:p>624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63" calcext:value-type="float">
            <text:p>3463</text:p>
          </table:table-cell>
          <table:table-cell office:value-type="float" office:value="3238" calcext:value-type="float">
            <text:p>323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51" calcext:value-type="float">
            <text:p>3251</text:p>
          </table:table-cell>
          <table:table-cell office:value-type="float" office:value="3003" calcext:value-type="float">
            <text:p>300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426" calcext:value-type="float">
            <text:p>426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210" calcext:value-type="float">
            <text:p>210</text:p>
          </table:table-cell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761" calcext:value-type="float">
            <text:p>761</text:p>
          </table:table-cell>
          <table:table-cell office:value-type="float" office:value="708" calcext:value-type="float">
            <text:p>7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352" calcext:value-type="float">
            <text:p>3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724" calcext:value-type="float">
            <text:p>7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382" calcext:value-type="float">
            <text:p>38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42" calcext:value-type="float">
            <text:p>3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494" calcext:value-type="float">
            <text:p>494</text:p>
          </table:table-cell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234" calcext:value-type="float">
            <text:p>234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260" calcext:value-type="float">
            <text:p>260</text:p>
          </table:table-cell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303" calcext:value-type="float">
            <text:p>303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264" calcext:value-type="float">
            <text:p>264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745" calcext:value-type="float">
            <text:p>745</text:p>
          </table:table-cell>
          <table:table-cell office:value-type="float" office:value="712" calcext:value-type="float">
            <text:p>7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08" calcext:value-type="float">
            <text:p>4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814" calcext:value-type="float">
            <text:p>8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363" calcext:value-type="float">
            <text:p>3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77" calcext:value-type="float">
            <text:p>3677</text:p>
          </table:table-cell>
          <table:table-cell office:value-type="float" office:value="3102" calcext:value-type="float">
            <text:p>310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49" calcext:value-type="float">
            <text:p>2049</text:p>
          </table:table-cell>
          <table:table-cell office:value-type="float" office:value="1735" calcext:value-type="float">
            <text:p>17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367" calcext:value-type="float">
            <text:p>136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1221" calcext:value-type="float">
            <text:p>12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593" calcext:value-type="float">
            <text:p>593</text:p>
          </table:table-cell>
          <table:table-cell office:value-type="float" office:value="373" calcext:value-type="float">
            <text:p>3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259" calcext:value-type="float">
            <text:p>259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371" calcext:value-type="float">
            <text:p>371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199" calcext:value-type="float">
            <text:p>199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172" calcext:value-type="float">
            <text:p>17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678" calcext:value-type="float">
            <text:p>678</text:p>
          </table:table-cell>
          <table:table-cell office:value-type="float" office:value="641" calcext:value-type="float">
            <text:p>6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303" calcext:value-type="float">
            <text:p>303</text:p>
          </table:table-cell>
          <table:table-cell office:value-type="float" office:value="284" calcext:value-type="float">
            <text:p>2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651" calcext:value-type="float">
            <text:p>651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83" calcext:value-type="float">
            <text:p>38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60" calcext:value-type="float">
            <text:p>26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8" calcext:value-type="float">
            <text:p>4628</text:p>
          </table:table-cell>
          <table:table-cell office:value-type="float" office:value="3882" calcext:value-type="float">
            <text:p>3882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288" calcext:value-type="float">
            <text:p>28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7" calcext:value-type="float">
            <text:p>2467</text:p>
          </table:table-cell>
          <table:table-cell office:value-type="float" office:value="2110" calcext:value-type="float">
            <text:p>21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1772" calcext:value-type="float">
            <text:p>1772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327" calcext:value-type="float">
            <text:p>327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165" calcext:value-type="float">
            <text:p>165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162" calcext:value-type="float">
            <text:p>162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487" calcext:value-type="float">
            <text:p>487</text:p>
          </table:table-cell>
          <table:table-cell office:value-type="float" office:value="368" calcext:value-type="float">
            <text:p>36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229" calcext:value-type="float">
            <text:p>229</text:p>
          </table:table-cell>
          <table:table-cell office:value-type="float" office:value="181" calcext:value-type="float">
            <text:p>18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187" calcext:value-type="float">
            <text:p>18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212" calcext:value-type="float">
            <text:p>21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281" calcext:value-type="float">
            <text:p>281</text:p>
          </table:table-cell>
          <table:table-cell office:value-type="float" office:value="196" calcext:value-type="float">
            <text:p>19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319" calcext:value-type="float">
            <text:p>319</text:p>
          </table:table-cell>
          <table:table-cell office:value-type="float" office:value="259" calcext:value-type="float">
            <text:p>25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619" calcext:value-type="float">
            <text:p>619</text:p>
          </table:table-cell>
          <table:table-cell office:value-type="float" office:value="492" calcext:value-type="float">
            <text:p>49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328" calcext:value-type="float">
            <text:p>328</text:p>
          </table:table-cell>
          <table:table-cell office:value-type="float" office:value="265" calcext:value-type="float">
            <text:p>2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291" calcext:value-type="float">
            <text:p>291</text:p>
          </table:table-cell>
          <table:table-cell office:value-type="float" office:value="227" calcext:value-type="float">
            <text:p>2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701" calcext:value-type="float">
            <text:p>701</text:p>
          </table:table-cell>
          <table:table-cell office:value-type="float" office:value="667" calcext:value-type="float">
            <text:p>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310" calcext:value-type="float">
            <text:p>310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342" calcext:value-type="float">
            <text:p>342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188" calcext:value-type="float">
            <text:p>18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154" calcext:value-type="float">
            <text:p>15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311" calcext:value-type="float">
            <text:p>311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667" calcext:value-type="float">
            <text:p>66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370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357" calcext:value-type="float">
            <text:p>357</text:p>
          </table:table-cell>
          <table:table-cell office:value-type="float" office:value="297" calcext:value-type="float">
            <text:p>29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255" calcext:value-type="float">
            <text:p>255</text:p>
          </table:table-cell>
          <table:table-cell office:value-type="float" office:value="245" calcext:value-type="float">
            <text:p>2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24" calcext:value-type="float">
            <text:p>1724</text:p>
          </table:table-cell>
          <table:table-cell office:value-type="float" office:value="1463" calcext:value-type="float">
            <text:p>146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76" calcext:value-type="float">
            <text:p>876</text:p>
          </table:table-cell>
          <table:table-cell office:value-type="float" office:value="767" calcext:value-type="float">
            <text:p>76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48" calcext:value-type="float">
            <text:p>848</text:p>
          </table:table-cell>
          <table:table-cell office:value-type="float" office:value="696" calcext:value-type="float">
            <text:p>69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189" calcext:value-type="float">
            <text:p>18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444" calcext:value-type="float">
            <text:p>444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26" calcext:value-type="float">
            <text:p>14126</text:p>
          </table:table-cell>
          <table:table-cell office:value-type="float" office:value="761" calcext:value-type="float">
            <text:p>761</text:p>
          </table:table-cell>
          <table:table-cell office:value-type="float" office:value="497" calcext:value-type="float">
            <text:p>497</text:p>
          </table:table-cell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154" calcext:value-type="float">
            <text:p>1215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91" calcext:value-type="float">
            <text:p>7191</text:p>
          </table:table-cell>
          <table:table-cell office:value-type="float" office:value="373" calcext:value-type="float">
            <text:p>373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43" calcext:value-type="float">
            <text:p>624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35" calcext:value-type="float">
            <text:p>6935</text:p>
          </table:table-cell>
          <table:table-cell office:value-type="float" office:value="388" calcext:value-type="float">
            <text:p>388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911" calcext:value-type="float">
            <text:p>59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99" calcext:value-type="float">
            <text:p>129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1" calcext:value-type="float">
            <text:p>168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991" calcext:value-type="float">
            <text:p>991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950" calcext:value-type="float">
            <text:p>95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2090" calcext:value-type="float">
            <text:p>2090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93" calcext:value-type="float">
            <text:p>179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1440" calcext:value-type="float">
            <text:p>144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7" calcext:value-type="float">
            <text:p>11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2055" calcext:value-type="float">
            <text:p>2055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32" calcext:value-type="float">
            <text:p>17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136" calcext:value-type="float">
            <text:p>136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84" calcext:value-type="float">
            <text:p>6084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1277" calcext:value-type="float">
            <text:p>127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4" calcext:value-type="float">
            <text:p>405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12" calcext:value-type="float">
            <text:p>321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7" calcext:value-type="float">
            <text:p>214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72" calcext:value-type="float">
            <text:p>2872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7" calcext:value-type="float">
            <text:p>190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4" calcext:value-type="float">
            <text:p>11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651" calcext:value-type="float">
            <text:p>65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917" calcext:value-type="float">
            <text:p>9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748" calcext:value-type="float">
            <text:p>748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70" calcext:value-type="float">
            <text:p>117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6" calcext:value-type="float">
            <text:p>6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67" calcext:value-type="float">
            <text:p>5767</text:p>
          </table:table-cell>
          <table:table-cell office:value-type="float" office:value="177" calcext:value-type="float">
            <text:p>17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4123" calcext:value-type="float">
            <text:p>41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67" calcext:value-type="float">
            <text:p>3167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92" calcext:value-type="float">
            <text:p>22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00" calcext:value-type="float">
            <text:p>2600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831" calcext:value-type="float">
            <text:p>18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644" calcext:value-type="float">
            <text:p>64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53" calcext:value-type="float">
            <text:p>4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285" calcext:value-type="float">
            <text:p>28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6" calcext:value-type="float">
            <text:p>1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2" calcext:value-type="float">
            <text:p>3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21" calcext:value-type="float">
            <text:p>1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33" calcext:value-type="float">
            <text:p>6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904" calcext:value-type="float">
            <text:p>56904</text:p>
          </table:table-cell>
          <table:table-cell office:value-type="float" office:value="53175" calcext:value-type="float">
            <text:p>53175</text:p>
          </table:table-cell>
          <table:table-cell office:value-type="float" office:value="52" calcext:value-type="float">
            <text:p>52</text:p>
          </table:table-cell>
          <table:table-cell office:value-type="float" office:value="304" calcext:value-type="float">
            <text:p>30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51" calcext:value-type="float">
            <text:p>651</text:p>
          </table:table-cell>
          <table:table-cell office:value-type="float" office:value="85" calcext:value-type="float">
            <text:p>85</text:p>
          </table:table-cell>
          <table:table-cell office:value-type="float" office:value="668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60" calcext:value-type="float">
            <text:p>28760</text:p>
          </table:table-cell>
          <table:table-cell office:value-type="float" office:value="26780" calcext:value-type="float">
            <text:p>26780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42" calcext:value-type="float">
            <text:p>42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44" calcext:value-type="float">
            <text:p>28144</text:p>
          </table:table-cell>
          <table:table-cell office:value-type="float" office:value="26395" calcext:value-type="float">
            <text:p>26395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344" calcext:value-type="float">
            <text:p>3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94" calcext:value-type="float">
            <text:p>9694</text:p>
          </table:table-cell>
          <table:table-cell office:value-type="float" office:value="8913" calcext:value-type="float">
            <text:p>8913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31" calcext:value-type="float">
            <text:p>4431</text:p>
          </table:table-cell>
          <table:table-cell office:value-type="float" office:value="4044" calcext:value-type="float">
            <text:p>404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63" calcext:value-type="float">
            <text:p>5263</text:p>
          </table:table-cell>
          <table:table-cell office:value-type="float" office:value="4869" calcext:value-type="float">
            <text:p>486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308" calcext:value-type="float">
            <text:p>308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424" calcext:value-type="float">
            <text:p>42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230" calcext:value-type="float">
            <text:p>23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481" calcext:value-type="float">
            <text:p>481</text:p>
          </table:table-cell>
          <table:table-cell office:value-type="float" office:value="452" calcext:value-type="float">
            <text:p>4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205" calcext:value-type="float">
            <text:p>205</text:p>
          </table:table-cell>
          <table:table-cell office:value-type="float" office:value="191" calcext:value-type="float">
            <text:p>1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61" calcext:value-type="float">
            <text:p>2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441" calcext:value-type="float">
            <text:p>441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389" calcext:value-type="float">
            <text:p>389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227" calcext:value-type="float">
            <text:p>227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189" calcext:value-type="float">
            <text:p>189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297" calcext:value-type="float">
            <text:p>297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225" calcext:value-type="float">
            <text:p>225</text:p>
          </table:table-cell>
          <table:table-cell office:value-type="float" office:value="178" calcext:value-type="float">
            <text:p>1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470" calcext:value-type="float">
            <text:p>470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897" calcext:value-type="float">
            <text:p>8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599" calcext:value-type="float">
            <text:p>599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231" calcext:value-type="float">
            <text:p>23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288" calcext:value-type="float">
            <text:p>288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525" calcext:value-type="float">
            <text:p>525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499" calcext:value-type="float">
            <text:p>499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393" calcext:value-type="float">
            <text:p>393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606" calcext:value-type="float">
            <text:p>606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11" calcext:value-type="float">
            <text:p>1611</text:p>
          </table:table-cell>
          <table:table-cell office:value-type="float" office:value="1491" calcext:value-type="float">
            <text:p>149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748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43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office:value-type="float" office:value="280" calcext:value-type="float">
            <text:p>2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271" calcext:value-type="float">
            <text:p>271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398" calcext:value-type="float">
            <text:p>398</text:p>
          </table:table-cell>
          <table:table-cell office:value-type="float" office:value="379" calcext:value-type="float">
            <text:p>3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63" calcext:value-type="float">
            <text:p>6663</text:p>
          </table:table-cell>
          <table:table-cell office:value-type="float" office:value="6289" calcext:value-type="float">
            <text:p>628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27" calcext:value-type="float">
            <text:p>3627</text:p>
          </table:table-cell>
          <table:table-cell office:value-type="float" office:value="3399" calcext:value-type="float">
            <text:p>339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36" calcext:value-type="float">
            <text:p>3036</text:p>
          </table:table-cell>
          <table:table-cell office:value-type="float" office:value="2890" calcext:value-type="float">
            <text:p>289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523" calcext:value-type="float">
            <text:p>5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254" calcext:value-type="float">
            <text:p>254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321" calcext:value-type="float">
            <text:p>321</text:p>
          </table:table-cell>
          <table:table-cell office:value-type="float" office:value="297" calcext:value-type="float">
            <text:p>2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247" calcext:value-type="float">
            <text:p>247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269" calcext:value-type="float">
            <text:p>269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292" calcext:value-type="float">
            <text:p>292</text:p>
          </table:table-cell>
          <table:table-cell office:value-type="float" office:value="273" calcext:value-type="float">
            <text:p>2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233" calcext:value-type="float">
            <text:p>12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626" calcext:value-type="float">
            <text:p>626</text:p>
          </table:table-cell>
          <table:table-cell office:value-type="float" office:value="602" calcext:value-type="float">
            <text:p>6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57" calcext:value-type="float">
            <text:p>75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36" calcext:value-type="float">
            <text:p>43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office:value-type="float" office:value="321" calcext:value-type="float">
            <text:p>32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253" calcext:value-type="float">
            <text:p>253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74" calcext:value-type="float">
            <text:p>4274</text:p>
          </table:table-cell>
          <table:table-cell office:value-type="float" office:value="3868" calcext:value-type="float">
            <text:p>386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9" calcext:value-type="float">
            <text:p>2089</text:p>
          </table:table-cell>
          <table:table-cell office:value-type="float" office:value="1878" calcext:value-type="float">
            <text:p>187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85" calcext:value-type="float">
            <text:p>2185</text:p>
          </table:table-cell>
          <table:table-cell office:value-type="float" office:value="1990" calcext:value-type="float">
            <text:p>199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522" calcext:value-type="float">
            <text:p>522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880" calcext:value-type="float">
            <text:p>88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440" calcext:value-type="float">
            <text:p>440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214" calcext:value-type="float">
            <text:p>214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226" calcext:value-type="float">
            <text:p>226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362" calcext:value-type="float">
            <text:p>12362</text:p>
          </table:table-cell>
          <table:table-cell office:value-type="float" office:value="11769" calcext:value-type="float">
            <text:p>11769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64" calcext:value-type="float">
            <text:p>6064</text:p>
          </table:table-cell>
          <table:table-cell office:value-type="float" office:value="5775" calcext:value-type="float">
            <text:p>577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298" calcext:value-type="float">
            <text:p>6298</text:p>
          </table:table-cell>
          <table:table-cell office:value-type="float" office:value="5994" calcext:value-type="float">
            <text:p>599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546" calcext:value-type="float">
            <text:p>546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293" calcext:value-type="float">
            <text:p>293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368" calcext:value-type="float">
            <text:p>368</text:p>
          </table:table-cell>
          <table:table-cell office:value-type="float" office:value="340" calcext:value-type="float">
            <text:p>3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196" calcext:value-type="float">
            <text:p>196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676" calcext:value-type="float">
            <text:p>676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545" calcext:value-type="float">
            <text:p>545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284" calcext:value-type="float">
            <text:p>284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289" calcext:value-type="float">
            <text:p>289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382" calcext:value-type="float">
            <text:p>382</text:p>
          </table:table-cell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242" calcext:value-type="float">
            <text:p>242</text:p>
          </table:table-cell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594" calcext:value-type="float">
            <text:p>594</text:p>
          </table:table-cell>
          <table:table-cell office:value-type="float" office:value="582" calcext:value-type="float">
            <text:p>5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294" calcext:value-type="float">
            <text:p>294</text:p>
          </table:table-cell>
          <table:table-cell office:value-type="float" office:value="290" calcext:value-type="float">
            <text:p>2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292" calcext:value-type="float">
            <text:p>2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257" calcext:value-type="float">
            <text:p>257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1405" calcext:value-type="float">
            <text:p>140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691" calcext:value-type="float">
            <text:p>6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1007" calcext:value-type="float">
            <text:p>1007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081" calcext:value-type="float">
            <text:p>10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1681" calcext:value-type="float">
            <text:p>1681</text:p>
          </table:table-cell>
          <table:table-cell office:value-type="float" office:value="1629" calcext:value-type="float">
            <text:p>16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855" calcext:value-type="float">
            <text:p>855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623" calcext:value-type="float">
            <text:p>623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303" calcext:value-type="float">
            <text:p>303</text:p>
          </table:table-cell>
          <table:table-cell office:value-type="float" office:value="289" calcext:value-type="float">
            <text:p>2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1025" calcext:value-type="float">
            <text:p>10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433" calcext:value-type="float">
            <text:p>433</text:p>
          </table:table-cell>
          <table:table-cell office:value-type="float" office:value="392" calcext:value-type="float">
            <text:p>39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210" calcext:value-type="float">
            <text:p>21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19" calcext:value-type="float">
            <text:p>5319</text:p>
          </table:table-cell>
          <table:table-cell office:value-type="float" office:value="5075" calcext:value-type="float">
            <text:p>507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31" calcext:value-type="float">
            <text:p>2731</text:p>
          </table:table-cell>
          <table:table-cell office:value-type="float" office:value="2590" calcext:value-type="float">
            <text:p>259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88" calcext:value-type="float">
            <text:p>2588</text:p>
          </table:table-cell>
          <table:table-cell office:value-type="float" office:value="2485" calcext:value-type="float">
            <text:p>248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411" calcext:value-type="float">
            <text:p>411</text:p>
          </table:table-cell>
          <table:table-cell office:value-type="float" office:value="386" calcext:value-type="float">
            <text:p>3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636" calcext:value-type="float">
            <text:p>636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709" calcext:value-type="float">
            <text:p>7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396" calcext:value-type="float">
            <text:p>39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13" calcext:value-type="float">
            <text:p>3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354" calcext:value-type="float">
            <text:p>354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377" calcext:value-type="float">
            <text:p>377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685" calcext:value-type="float">
            <text:p>685</text:p>
          </table:table-cell>
          <table:table-cell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306" calcext:value-type="float">
            <text:p>306</text:p>
          </table:table-cell>
          <table:table-cell office:value-type="float" office:value="304" calcext:value-type="float">
            <text:p>3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471" calcext:value-type="float">
            <text:p>471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249" calcext:value-type="float">
            <text:p>249</text:p>
          </table:table-cell>
          <table:table-cell office:value-type="float" office:value="227" calcext:value-type="float">
            <text:p>2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222" calcext:value-type="float">
            <text:p>222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501" calcext:value-type="float">
            <text:p>6501</text:p>
          </table:table-cell>
          <table:table-cell office:value-type="float" office:value="6235" calcext:value-type="float">
            <text:p>62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84" calcext:value-type="float">
            <text:p>3384</text:p>
          </table:table-cell>
          <table:table-cell office:value-type="float" office:value="3236" calcext:value-type="float">
            <text:p>32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117" calcext:value-type="float">
            <text:p>3117</text:p>
          </table:table-cell>
          <table:table-cell office:value-type="float" office:value="2999" calcext:value-type="float">
            <text:p>299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409" calcext:value-type="float">
            <text:p>409</text:p>
          </table:table-cell>
          <table:table-cell office:value-type="float" office:value="397" calcext:value-type="float">
            <text:p>3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743" calcext:value-type="float">
            <text:p>743</text:p>
          </table:table-cell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356" calcext:value-type="float">
            <text:p>3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746" calcext:value-type="float">
            <text:p>746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354" calcext:value-type="float">
            <text:p>354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469" calcext:value-type="float">
            <text:p>469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226" calcext:value-type="float">
            <text:p>226</text:p>
          </table:table-cell>
          <table:table-cell office:value-type="float" office:value="217" calcext:value-type="float">
            <text:p>2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243" calcext:value-type="float">
            <text:p>243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298" calcext:value-type="float">
            <text:p>298</text:p>
          </table:table-cell>
          <table:table-cell office:value-type="float" office:value="284" calcext:value-type="float">
            <text:p>2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254" calcext:value-type="float">
            <text:p>254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736" calcext:value-type="float">
            <text:p>736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371" calcext:value-type="float">
            <text:p>3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353" calcext:value-type="float">
            <text:p>353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408" calcext:value-type="float">
            <text:p>4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14" calcext:value-type="float">
            <text:p>8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51" calcext:value-type="float">
            <text:p>45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87" calcext:value-type="float">
            <text:p>3587</text:p>
          </table:table-cell>
          <table:table-cell office:value-type="float" office:value="3102" calcext:value-type="float">
            <text:p>31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09" calcext:value-type="float">
            <text:p>2009</text:p>
          </table:table-cell>
          <table:table-cell office:value-type="float" office:value="1735" calcext:value-type="float">
            <text:p>17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78" calcext:value-type="float">
            <text:p>1578</text:p>
          </table:table-cell>
          <table:table-cell office:value-type="float" office:value="1367" calcext:value-type="float">
            <text:p>136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1221" calcext:value-type="float">
            <text:p>12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664" calcext:value-type="float">
            <text:p>6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557" calcext:value-type="float">
            <text:p>5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585" calcext:value-type="float">
            <text:p>585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330" calcext:value-type="float">
            <text:p>330</text:p>
          </table:table-cell>
          <table:table-cell office:value-type="float" office:value="207" calcext:value-type="float">
            <text:p>2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255" calcext:value-type="float">
            <text:p>255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314" calcext:value-type="float">
            <text:p>314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office:value-type="float" office:value="124" calcext:value-type="float">
            <text:p>1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147" calcext:value-type="float">
            <text:p>147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676" calcext:value-type="float">
            <text:p>676</text:p>
          </table:table-cell>
          <table:table-cell office:value-type="float" office:value="641" calcext:value-type="float">
            <text:p>6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284" calcext:value-type="float">
            <text:p>2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648" calcext:value-type="float">
            <text:p>648</text:p>
          </table:table-cell>
          <table:table-cell office:value-type="float" office:value="634" calcext:value-type="float">
            <text:p>6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3" calcext:value-type="float">
            <text:p>3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3881" calcext:value-type="float">
            <text:p>388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36" calcext:value-type="float">
            <text:p>2236</text:p>
          </table:table-cell>
          <table:table-cell office:value-type="float" office:value="2110" calcext:value-type="float">
            <text:p>21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9" calcext:value-type="float">
            <text:p>1869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264" calcext:value-type="float">
            <text:p>264</text:p>
          </table:table-cell>
          <table:table-cell office:value-type="float" office:value="256" calcext:value-type="float">
            <text:p>2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412" calcext:value-type="float">
            <text:p>412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214" calcext:value-type="float">
            <text:p>21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275" calcext:value-type="float">
            <text:p>275</text:p>
          </table:table-cell>
          <table:table-cell office:value-type="float" office:value="259" calcext:value-type="float">
            <text:p>2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574" calcext:value-type="float">
            <text:p>574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309" calcext:value-type="float">
            <text:p>309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685" calcext:value-type="float">
            <text:p>685</text:p>
          </table:table-cell>
          <table:table-cell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75" calcext:value-type="float">
            <text:p>3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298" calcext:value-type="float">
            <text:p>298</text:p>
          </table:table-cell>
          <table:table-cell office:value-type="float" office:value="291" calcext:value-type="float">
            <text:p>2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260" calcext:value-type="float">
            <text:p>260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688" calcext:value-type="float">
            <text:p>688</text:p>
          </table:table-cell>
          <table:table-cell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370" calcext:value-type="float">
            <text:p>3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305" calcext:value-type="float">
            <text:p>305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249" calcext:value-type="float">
            <text:p>249</text:p>
          </table:table-cell>
          <table:table-cell office:value-type="float" office:value="245" calcext:value-type="float">
            <text:p>24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463" calcext:value-type="float">
            <text:p>14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767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429" calcext:value-type="float">
            <text:p>429</text:p>
          </table:table-cell>
          <table:table-cell office:value-type="float" office:value="425" calcext:value-type="float">
            <text:p>42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92" calcext:value-type="float">
            <text:p>19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755" calcext:value-type="float">
            <text:p>75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04" calcext:value-type="float">
            <text:p>204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385" calcext:value-type="float">
            <text:p>36385</text:p>
          </table:table-cell>
          <table:table-cell office:value-type="float" office:value="83" calcext:value-type="float">
            <text:p>83</text:p>
          </table:table-cell>
          <table:table-cell office:value-type="float" office:value="2676" calcext:value-type="float">
            <text:p>2676</text:p>
          </table:table-cell>
          <table:table-cell office:value-type="float" office:value="600" calcext:value-type="float">
            <text:p>600</text:p>
          </table:table-cell>
          <table:table-cell office:value-type="float" office:value="8220" calcext:value-type="float">
            <text:p>822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813" calcext:value-type="float">
            <text:p>22813</text:p>
          </table:table-cell>
          <table:table-cell office:value-type="float" office:value="2" calcext:value-type="float">
            <text:p>2</text:p>
          </table:table-cell>
          <table:table-cell office:value-type="float" office:value="902" calcext:value-type="float">
            <text:p>9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12" calcext:value-type="float">
            <text:p>18212</text:p>
          </table:table-cell>
          <table:table-cell office:value-type="float" office:value="30" calcext:value-type="float">
            <text:p>30</text:p>
          </table:table-cell>
          <table:table-cell office:value-type="float" office:value="1165" calcext:value-type="float">
            <text:p>1165</text:p>
          </table:table-cell>
          <table:table-cell office:value-type="float" office:value="252" calcext:value-type="float">
            <text:p>252</text:p>
          </table:table-cell>
          <table:table-cell office:value-type="float" office:value="4203" calcext:value-type="float">
            <text:p>420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46" calcext:value-type="float">
            <text:p>11446</text:p>
          </table:table-cell>
          <table:table-cell office:value-type="float" office:value="1" calcext:value-type="float">
            <text:p>1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173" calcext:value-type="float">
            <text:p>18173</text:p>
          </table:table-cell>
          <table:table-cell office:value-type="float" office:value="53" calcext:value-type="float">
            <text:p>53</text:p>
          </table:table-cell>
          <table:table-cell office:value-type="float" office:value="1511" calcext:value-type="float">
            <text:p>1511</text:p>
          </table:table-cell>
          <table:table-cell office:value-type="float" office:value="348" calcext:value-type="float">
            <text:p>348</text:p>
          </table:table-cell>
          <table:table-cell office:value-type="float" office:value="4017" calcext:value-type="float">
            <text:p>401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67" calcext:value-type="float">
            <text:p>11367</text:p>
          </table:table-cell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32" calcext:value-type="float">
            <text:p>3132</text:p>
          </table:table-cell>
          <table:table-cell office:value-type="float" office:value="8" calcext:value-type="float">
            <text:p>8</text:p>
          </table:table-cell>
          <table:table-cell office:value-type="float" office:value="556" calcext:value-type="float">
            <text:p>556</text:p>
          </table:table-cell>
          <table:table-cell office:value-type="float" office:value="132" calcext:value-type="float">
            <text:p>132</text:p>
          </table:table-cell>
          <table:table-cell office:value-type="float" office:value="578" calcext:value-type="float">
            <text:p>57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04" calcext:value-type="float">
            <text:p>1704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float" office:value="77" calcext:value-type="float">
            <text:p>77</text:p>
          </table:table-cell>
          <table:table-cell office:value-type="float" office:value="312" calcext:value-type="float">
            <text:p>3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82" calcext:value-type="float">
            <text:p>98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21" calcext:value-type="float">
            <text:p>22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56" calcext:value-type="float">
            <text:p>56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319" calcext:value-type="float">
            <text:p>31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51" calcext:value-type="float">
            <text:p>2351</text:p>
          </table:table-cell>
          <table:table-cell office:value-type="float" office:value="21" calcext:value-type="float">
            <text:p>21</text:p>
          </table:table-cell>
          <table:table-cell office:value-type="float" office:value="316" calcext:value-type="float">
            <text:p>316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9" calcext:value-type="float">
            <text:p>153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3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55" calcext:value-type="float">
            <text:p>1255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518" calcext:value-type="float">
            <text:p>51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225" calcext:value-type="float">
            <text:p>3225</text:p>
          </table:table-cell>
          <table:table-cell office:value-type="float" office:value="8" calcext:value-type="float">
            <text:p>8</text:p>
          </table:table-cell>
          <table:table-cell office:value-type="float" office:value="512" calcext:value-type="float">
            <text:p>512</text:p>
          </table:table-cell>
          <table:table-cell office:value-type="float" office:value="126" calcext:value-type="float">
            <text:p>126</text:p>
          </table:table-cell>
          <table:table-cell office:value-type="float" office:value="501" calcext:value-type="float">
            <text:p>5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495" calcext:value-type="float">
            <text:p>1495</text:p>
          </table:table-cell>
          <table:table-cell office:value-type="float" office:value="5" calcext:value-type="float">
            <text:p>5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6" calcext:value-type="float">
            <text:p>94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30" calcext:value-type="float">
            <text:p>1730</text:p>
          </table:table-cell>
          <table:table-cell office:value-type="float" office:value="3" calcext:value-type="float">
            <text:p>3</text:p>
          </table:table-cell>
          <table:table-cell office:value-type="float" office:value="277" calcext:value-type="float">
            <text:p>277</text:p>
          </table:table-cell>
          <table:table-cell office:value-type="float" office:value="73" calcext:value-type="float">
            <text:p>73</text:p>
          </table:table-cell>
          <table:table-cell office:value-type="float" office:value="284" calcext:value-type="float">
            <text:p>2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8" calcext:value-type="float">
            <text:p>103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99" calcext:value-type="float">
            <text:p>499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13" calcext:value-type="float">
            <text:p>2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63" calcext:value-type="float">
            <text:p>13263</text:p>
          </table:table-cell>
          <table:table-cell office:value-type="float" office:value="6" calcext:value-type="float">
            <text:p>6</text:p>
          </table:table-cell>
          <table:table-cell office:value-type="float" office:value="493" calcext:value-type="float">
            <text:p>493</text:p>
          </table:table-cell>
          <table:table-cell office:value-type="float" office:value="55" calcext:value-type="float">
            <text:p>55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43" calcext:value-type="float">
            <text:p>12143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68" calcext:value-type="float">
            <text:p>6768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37" calcext:value-type="float">
            <text:p>623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495" calcext:value-type="float">
            <text:p>6495</text:p>
          </table:table-cell>
          <table:table-cell office:value-type="float" office:value="4" calcext:value-type="float">
            <text:p>4</text:p>
          </table:table-cell>
          <table:table-cell office:value-type="float" office:value="296" calcext:value-type="float">
            <text:p>296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6" calcext:value-type="float">
            <text:p>590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9" calcext:value-type="float">
            <text:p>129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1827" calcext:value-type="float">
            <text:p>182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1" calcext:value-type="float">
            <text:p>168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91" calcext:value-type="float">
            <text:p>179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7" calcext:value-type="float">
            <text:p>12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4" calcext:value-type="float">
            <text:p>11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1929" calcext:value-type="float">
            <text:p>1929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1" calcext:value-type="float">
            <text:p>17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941" calcext:value-type="float">
            <text:p>94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856" calcext:value-type="float">
            <text:p>5856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1271" calcext:value-type="float">
            <text:p>12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2" calcext:value-type="float">
            <text:p>404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18" calcext:value-type="float">
            <text:p>3118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672" calcext:value-type="float">
            <text:p>6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2" calcext:value-type="float">
            <text:p>214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38" calcext:value-type="float">
            <text:p>2738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4" calcext:value-type="float">
            <text:p>113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64" calcext:value-type="float">
            <text:p>11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4" calcext:value-type="float">
            <text:p>6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7" calcext:value-type="float">
            <text:p>95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63" calcext:value-type="float">
            <text:p>5563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4106" calcext:value-type="float">
            <text:p>4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89" calcext:value-type="float">
            <text:p>308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86" calcext:value-type="float">
            <text:p>22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74" calcext:value-type="float">
            <text:p>247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820" calcext:value-type="float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49" calcext:value-type="float">
            <text:p>4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86" calcext:value-type="float">
            <text:p>7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8" calcext:value-type="float">
            <text:p>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42" calcext:value-type="float">
            <text:p>7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4" calcext:value-type="float">
            <text:p>4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33" calcext:value-type="float">
            <text:p>6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2" calcext:value-type="float">
            <text:p>5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09年1月4日13時14分28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1:18:59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1-09T11:19:11.804000000</dc:date>
    <meta:editing-duration>PT12S</meta:editing-duration>
    <meta:editing-cycles>1</meta:editing-cycles>
    <meta:document-statistic meta:table-count="1" meta:cell-count="37662" meta:object-count="0"/>
  </office:meta>
</office:document-meta>
</file>