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1041313113123_RRRP03380_13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村里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8年12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1月4日13時14分24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1:18:18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1-09T11:18:37.870000000</dc:date>
    <meta:editing-duration>PT19S</meta:editing-duration>
    <meta:editing-cycles>1</meta:editing-cycles>
    <meta:document-statistic meta:table-count="1" meta:cell-count="17168" meta:object-count="0"/>
  </office:meta>
</office:document-meta>
</file>