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041313113123_RRRP03310_13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村里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247" calcext:value-type="float">
            <text:p>326247</text:p>
          </table:table-cell>
          <table:table-cell office:value-type="float" office:value="986" calcext:value-type="float">
            <text:p>98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580" calcext:value-type="float">
            <text:p>58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0" calcext:value-type="float">
            <text:p>6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3" calcext:value-type="float">
            <text:p>123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66" calcext:value-type="float">
            <text:p>3666</text:p>
          </table:table-cell>
          <table:table-cell office:value-type="float" office:value="3575" calcext:value-type="float">
            <text:p>3575</text:p>
          </table:table-cell>
          <table:table-cell office:value-type="float" office:value="126729" calcext:value-type="float">
            <text:p>126729</text:p>
          </table:table-cell>
          <table:table-cell office:value-type="string" calcext:value-type="string">
            <text:p>男</text:p>
          </table:table-cell>
          <table:table-cell office:value-type="float" office:value="165073" calcext:value-type="float">
            <text:p>165073</text:p>
          </table:table-cell>
          <table:table-cell office:value-type="float" office:value="419" calcext:value-type="float">
            <text:p>4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" calcext:value-type="float">
            <text:p>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206" calcext:value-type="float">
            <text:p>20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174" calcext:value-type="float">
            <text:p>161174</text:p>
          </table:table-cell>
          <table:table-cell office:value-type="float" office:value="567" calcext:value-type="float">
            <text:p>56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404" calcext:value-type="float">
            <text:p>103404</text:p>
          </table:table-cell>
          <table:table-cell office:value-type="float" office:value="385" calcext:value-type="float">
            <text:p>38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2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35" calcext:value-type="float">
            <text:p>41635</text:p>
          </table:table-cell>
          <table:table-cell office:value-type="string" calcext:value-type="string">
            <text:p>男</text:p>
          </table:table-cell>
          <table:table-cell office:value-type="float" office:value="49695" calcext:value-type="float">
            <text:p>49695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709" calcext:value-type="float">
            <text:p>53709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69" calcext:value-type="float">
            <text:p>96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男</text:p>
          </table:table-cell>
          <table:table-cell office:value-type="float" office:value="1779" calcext:value-type="float">
            <text:p>17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3" calcext:value-type="float">
            <text:p>19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182" calcext:value-type="float">
            <text:p>1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69" calcext:value-type="float">
            <text:p>23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4" calcext:value-type="float">
            <text:p>19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6" calcext:value-type="float">
            <text:p>52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27" calcext:value-type="float">
            <text:p>44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男</text:p>
          </table:table-cell>
          <table:table-cell office:value-type="float" office:value="2129" calcext:value-type="float">
            <text:p>21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99" calcext:value-type="float">
            <text:p>56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男</text:p>
          </table:table-cell>
          <table:table-cell office:value-type="float" office:value="2730" calcext:value-type="float">
            <text:p>27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69" calcext:value-type="float">
            <text:p>29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57" calcext:value-type="float">
            <text:p>42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20" calcext:value-type="float">
            <text:p>43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90" calcext:value-type="float">
            <text:p>239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098" calcext:value-type="float">
            <text:p>30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男</text:p>
          </table:table-cell>
          <table:table-cell office:value-type="float" office:value="1484" calcext:value-type="float">
            <text:p>14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4" calcext:value-type="float">
            <text:p>16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2" calcext:value-type="float">
            <text:p>20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7" calcext:value-type="float">
            <text:p>74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2" calcext:value-type="float">
            <text:p>336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8" calcext:value-type="float">
            <text:p>243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男</text:p>
          </table:table-cell>
          <table:table-cell office:value-type="float" office:value="1160" calcext:value-type="float">
            <text:p>11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1" calcext:value-type="float">
            <text:p>5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37" calcext:value-type="float">
            <text:p>64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54" calcext:value-type="float">
            <text:p>2454</text:p>
          </table:table-cell>
          <table:table-cell office:value-type="string" calcext:value-type="string">
            <text:p>男</text:p>
          </table:table-cell>
          <table:table-cell office:value-type="float" office:value="3012" calcext:value-type="float">
            <text:p>30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25" calcext:value-type="float">
            <text:p>34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23" calcext:value-type="float">
            <text:p>29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75" calcext:value-type="float">
            <text:p>48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3" calcext:value-type="float">
            <text:p>2513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81" calcext:value-type="float">
            <text:p>42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12" calcext:value-type="float">
            <text:p>48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男</text:p>
          </table:table-cell>
          <table:table-cell office:value-type="float" office:value="2332" calcext:value-type="float">
            <text:p>23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80" calcext:value-type="float">
            <text:p>24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81" calcext:value-type="float">
            <text:p>20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02" calcext:value-type="float">
            <text:p>1080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男</text:p>
          </table:table-cell>
          <table:table-cell office:value-type="float" office:value="5621" calcext:value-type="float">
            <text:p>56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81" calcext:value-type="float">
            <text:p>51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4" calcext:value-type="float">
            <text:p>65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648" calcext:value-type="float">
            <text:p>2364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09" calcext:value-type="float">
            <text:p>111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00" calcext:value-type="float">
            <text:p>62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47" calcext:value-type="float">
            <text:p>2247</text:p>
          </table:table-cell>
          <table:table-cell office:value-type="string" calcext:value-type="string">
            <text:p>男</text:p>
          </table:table-cell>
          <table:table-cell office:value-type="float" office:value="3080" calcext:value-type="float">
            <text:p>308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20" calcext:value-type="float">
            <text:p>31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6" calcext:value-type="float">
            <text:p>596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2" calcext:value-type="float">
            <text:p>25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74" calcext:value-type="float">
            <text:p>16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83" calcext:value-type="float">
            <text:p>20083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33" calcext:value-type="float">
            <text:p>983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30" calcext:value-type="float">
            <text:p>47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男</text:p>
          </table:table-cell>
          <table:table-cell office:value-type="float" office:value="2436" calcext:value-type="float">
            <text:p>2436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13" calcext:value-type="float">
            <text:p>45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男</text:p>
          </table:table-cell>
          <table:table-cell office:value-type="float" office:value="2278" calcext:value-type="float">
            <text:p>227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35" calcext:value-type="float">
            <text:p>22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83" calcext:value-type="float">
            <text:p>298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83" calcext:value-type="float">
            <text:p>83583</text:p>
          </table:table-cell>
          <table:table-cell office:value-type="float" office:value="275" calcext:value-type="float">
            <text:p>27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488" calcext:value-type="float">
            <text:p>32488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87" calcext:value-type="float">
            <text:p>41687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6" calcext:value-type="float">
            <text:p>896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男</text:p>
          </table:table-cell>
          <table:table-cell office:value-type="float" office:value="4232" calcext:value-type="float">
            <text:p>423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34" calcext:value-type="float">
            <text:p>47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97" calcext:value-type="float">
            <text:p>57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273" calcext:value-type="float">
            <text:p>2273</text:p>
          </table:table-cell>
          <table:table-cell office:value-type="string" calcext:value-type="string">
            <text:p>男</text:p>
          </table:table-cell>
          <table:table-cell office:value-type="float" office:value="2809" calcext:value-type="float">
            <text:p>28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8" calcext:value-type="float">
            <text:p>298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78" calcext:value-type="float">
            <text:p>42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71" calcext:value-type="float">
            <text:p>207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722" calcext:value-type="float">
            <text:p>47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男</text:p>
          </table:table-cell>
          <table:table-cell office:value-type="float" office:value="2339" calcext:value-type="float">
            <text:p>233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83" calcext:value-type="float">
            <text:p>23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9" calcext:value-type="float">
            <text:p>776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83" calcext:value-type="float">
            <text:p>2983</text:p>
          </table:table-cell>
          <table:table-cell office:value-type="string" calcext:value-type="string">
            <text:p>男</text:p>
          </table:table-cell>
          <table:table-cell office:value-type="float" office:value="3954" calcext:value-type="float">
            <text:p>39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15" calcext:value-type="float">
            <text:p>38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85" calcext:value-type="float">
            <text:p>608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男</text:p>
          </table:table-cell>
          <table:table-cell office:value-type="float" office:value="3100" calcext:value-type="float">
            <text:p>3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5" calcext:value-type="float">
            <text:p>29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78" calcext:value-type="float">
            <text:p>337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男</text:p>
          </table:table-cell>
          <table:table-cell office:value-type="float" office:value="1720" calcext:value-type="float">
            <text:p>17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46" calcext:value-type="float">
            <text:p>17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69" calcext:value-type="float">
            <text:p>326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682" calcext:value-type="float">
            <text:p>36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男</text:p>
          </table:table-cell>
          <table:table-cell office:value-type="float" office:value="1885" calcext:value-type="float">
            <text:p>18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37" calcext:value-type="float">
            <text:p>49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28" calcext:value-type="float">
            <text:p>1828</text:p>
          </table:table-cell>
          <table:table-cell office:value-type="string" calcext:value-type="string">
            <text:p>男</text:p>
          </table:table-cell>
          <table:table-cell office:value-type="float" office:value="2404" calcext:value-type="float">
            <text:p>240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33" calcext:value-type="float">
            <text:p>25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631" calcext:value-type="float">
            <text:p>463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男</text:p>
          </table:table-cell>
          <table:table-cell office:value-type="float" office:value="2277" calcext:value-type="float">
            <text:p>227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54" calcext:value-type="float">
            <text:p>23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890" calcext:value-type="float">
            <text:p>689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24" calcext:value-type="float">
            <text:p>2724</text:p>
          </table:table-cell>
          <table:table-cell office:value-type="string" calcext:value-type="string">
            <text:p>男</text:p>
          </table:table-cell>
          <table:table-cell office:value-type="float" office:value="3370" calcext:value-type="float">
            <text:p>337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20" calcext:value-type="float">
            <text:p>35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84" calcext:value-type="float">
            <text:p>618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男</text:p>
          </table:table-cell>
          <table:table-cell office:value-type="float" office:value="3164" calcext:value-type="float">
            <text:p>31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020" calcext:value-type="float">
            <text:p>302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616" calcext:value-type="float">
            <text:p>26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17" calcext:value-type="float">
            <text:p>50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男</text:p>
          </table:table-cell>
          <table:table-cell office:value-type="float" office:value="2578" calcext:value-type="float">
            <text:p>25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439" calcext:value-type="float">
            <text:p>243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820" calcext:value-type="float">
            <text:p>1782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06" calcext:value-type="float">
            <text:p>7306</text:p>
          </table:table-cell>
          <table:table-cell office:value-type="string" calcext:value-type="string">
            <text:p>男</text:p>
          </table:table-cell>
          <table:table-cell office:value-type="float" office:value="9438" calcext:value-type="float">
            <text:p>94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82" calcext:value-type="float">
            <text:p>838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03" calcext:value-type="float">
            <text:p>10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94" calcext:value-type="float">
            <text:p>189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1" calcext:value-type="float">
            <text:p>16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" calcext:value-type="float">
            <text:p>28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41" calcext:value-type="float">
            <text:p>5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6" calcext:value-type="float">
            <text:p>1253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男</text:p>
          </table:table-cell>
          <table:table-cell office:value-type="float" office:value="6655" calcext:value-type="float">
            <text:p>66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81" calcext:value-type="float">
            <text:p>588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男</text:p>
          </table:table-cell>
          <table:table-cell office:value-type="float" office:value="263" calcext:value-type="float">
            <text:p>2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76" calcext:value-type="float">
            <text:p>44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男</text:p>
          </table:table-cell>
          <table:table-cell office:value-type="float" office:value="2502" calcext:value-type="float">
            <text:p>25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74" calcext:value-type="float">
            <text:p>19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33" calcext:value-type="float">
            <text:p>1143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男</text:p>
          </table:table-cell>
          <table:table-cell office:value-type="float" office:value="6137" calcext:value-type="float">
            <text:p>61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96" calcext:value-type="float">
            <text:p>52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98" calcext:value-type="float">
            <text:p>9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209" calcext:value-type="float">
            <text:p>209</text:p>
          </table:table-cell>
          <table:table-cell table:number-columns-repeated="5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61" calcext:value-type="float">
            <text:p>1016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男</text:p>
          </table:table-cell>
          <table:table-cell office:value-type="float" office:value="5522" calcext:value-type="float">
            <text:p>55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9" calcext:value-type="float">
            <text:p>46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" calcext:value-type="float">
            <text:p>1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0" calcext:value-type="float">
            <text:p>2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301" calcext:value-type="float">
            <text:p>30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53" calcext:value-type="float">
            <text:p>1595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872" calcext:value-type="float">
            <text:p>4872</text:p>
          </table:table-cell>
          <table:table-cell office:value-type="string" calcext:value-type="string">
            <text:p>男</text:p>
          </table:table-cell>
          <table:table-cell office:value-type="float" office:value="8188" calcext:value-type="float">
            <text:p>818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5" calcext:value-type="float">
            <text:p>776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3" calcext:value-type="float">
            <text:p>17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836" calcext:value-type="float">
            <text:p>1836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965" calcext:value-type="float">
            <text:p>96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313" calcext:value-type="float">
            <text:p>63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男</text:p>
          </table:table-cell>
          <table:table-cell office:value-type="float" office:value="3328" calcext:value-type="float">
            <text:p>33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85" calcext:value-type="float">
            <text:p>298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10" calcext:value-type="float">
            <text:p>310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35" calcext:value-type="float">
            <text:p>60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男</text:p>
          </table:table-cell>
          <table:table-cell office:value-type="float" office:value="3302" calcext:value-type="float">
            <text:p>330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33" calcext:value-type="float">
            <text:p>27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1月4日13時14分06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1:16:54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09T11:17:18.690000000</dc:date>
    <meta:editing-duration>PT24S</meta:editing-duration>
    <meta:editing-cycles>1</meta:editing-cycles>
    <meta:document-statistic meta:table-count="1" meta:cell-count="33904" meta:object-count="0"/>
  </office:meta>
</office:document-meta>
</file>