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number-columns-repeated="237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花蓮縣戶數成長圖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85年</text:p>
          </table:table-cell>
          <table:table-cell table:style-name="ce2" office:value-type="string" calcext:value-type="string">
            <text:p>90年</text:p>
          </table:table-cell>
          <table:table-cell table:style-name="ce2" office:value-type="string" calcext:value-type="string">
            <text:p>91年</text:p>
          </table:table-cell>
          <table:table-cell table:style-name="ce2" office:value-type="string" calcext:value-type="string">
            <text:p>92年</text:p>
          </table:table-cell>
          <table:table-cell table:style-name="ce2" office:value-type="string" calcext:value-type="string">
            <text:p>93年</text:p>
          </table:table-cell>
          <table:table-cell table:style-name="ce2" office:value-type="string" calcext:value-type="string">
            <text:p>94年</text:p>
          </table:table-cell>
          <table:table-cell table:style-name="ce2" office:value-type="string" calcext:value-type="string">
            <text:p>95年</text:p>
          </table:table-cell>
          <table:table-cell table:style-name="ce2" office:value-type="string" calcext:value-type="string">
            <text:p>96年</text:p>
          </table:table-cell>
          <table:table-cell table:style-name="ce2" office:value-type="string" calcext:value-type="string">
            <text:p>97年</text:p>
          </table:table-cell>
          <table:table-cell table:style-name="ce8" office:value-type="string" calcext:value-type="string">
            <text:p>98年</text:p>
          </table:table-cell>
          <table:table-cell table:style-name="ce8" office:value-type="string" calcext:value-type="string">
            <text:p>99年</text:p>
          </table:table-cell>
          <table:table-cell table:style-name="ce8" office:value-type="string" calcext:value-type="string">
            <text:p>100年</text:p>
          </table:table-cell>
          <table:table-cell table:style-name="ce8" office:value-type="string" calcext:value-type="string">
            <text:p>101年</text:p>
          </table:table-cell>
          <table:table-cell table:style-name="ce8" office:value-type="string" calcext:value-type="string">
            <text:p>102年</text:p>
          </table:table-cell>
          <table:table-cell table:style-name="ce8" office:value-type="string" calcext:value-type="string">
            <text:p>103年</text:p>
          </table:table-cell>
          <table:table-cell table:style-name="ce8" office:value-type="string" calcext:value-type="string">
            <text:p>104年</text:p>
          </table:table-cell>
          <table:table-cell table:style-name="ce8" office:value-type="string" calcext:value-type="string">
            <text:p>105年</text:p>
          </table:table-cell>
          <table:table-cell table:style-name="ce8" office:value-type="string" calcext:value-type="string">
            <text:p>106年</text:p>
          </table:table-cell>
          <table:table-cell table:style-name="ce8" office:value-type="string" calcext:value-type="string">
            <text:p>107年</text:p>
          </table:table-cell>
          <table:table-cell table:style-name="ce8" office:value-type="string" calcext:value-type="string">
            <text:p>108年12月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戶數</text:p>
          </table:table-cell>
          <table:table-cell table:style-name="ce6" office:value-type="float" office:value="98671" calcext:value-type="float">
            <text:p>98,671</text:p>
          </table:table-cell>
          <table:table-cell table:style-name="ce6" office:value-type="float" office:value="107869" calcext:value-type="float">
            <text:p>107,869</text:p>
          </table:table-cell>
          <table:table-cell table:style-name="ce6" office:value-type="float" office:value="109231" calcext:value-type="float">
            <text:p>109,231</text:p>
          </table:table-cell>
          <table:table-cell table:style-name="ce6" office:value-type="float" office:value="110985" calcext:value-type="float">
            <text:p>110,985</text:p>
          </table:table-cell>
          <table:table-cell table:style-name="ce6" office:value-type="float" office:value="112948" calcext:value-type="float">
            <text:p>112,948</text:p>
          </table:table-cell>
          <table:table-cell table:style-name="ce6" office:value-type="float" office:value="114230" calcext:value-type="float">
            <text:p>114,230</text:p>
          </table:table-cell>
          <table:table-cell table:style-name="ce6" office:value-type="float" office:value="115378" calcext:value-type="float">
            <text:p>115,378</text:p>
          </table:table-cell>
          <table:table-cell table:style-name="ce6" office:value-type="float" office:value="116766" calcext:value-type="float">
            <text:p>116,766</text:p>
          </table:table-cell>
          <table:table-cell table:style-name="ce6" office:value-type="float" office:value="118433" calcext:value-type="float">
            <text:p>118,433</text:p>
          </table:table-cell>
          <table:table-cell table:style-name="ce6" office:value-type="float" office:value="119916" calcext:value-type="float">
            <text:p>119,916</text:p>
          </table:table-cell>
          <table:table-cell table:style-name="ce6" office:value-type="float" office:value="120903" calcext:value-type="float">
            <text:p>120,903</text:p>
          </table:table-cell>
          <table:table-cell table:style-name="ce6" office:value-type="float" office:value="121833" calcext:value-type="float">
            <text:p>121,833</text:p>
          </table:table-cell>
          <table:table-cell table:style-name="ce6" office:value-type="float" office:value="122651" calcext:value-type="float">
            <text:p>122,651</text:p>
          </table:table-cell>
          <table:table-cell table:style-name="ce9" office:value-type="float" office:value="123440" calcext:value-type="float">
            <text:p>123,440</text:p>
          </table:table-cell>
          <table:table-cell table:style-name="ce9" office:value-type="float" office:value="124243" calcext:value-type="float">
            <text:p>124,243</text:p>
          </table:table-cell>
          <table:table-cell table:style-name="ce9" office:value-type="float" office:value="124956" calcext:value-type="float">
            <text:p>124,956</text:p>
          </table:table-cell>
          <table:table-cell table:style-name="ce6" office:value-type="float" office:value="125361" calcext:value-type="float">
            <text:p>125,361</text:p>
          </table:table-cell>
          <table:table-cell table:style-name="ce6" office:value-type="float" office:value="125936" calcext:value-type="float">
            <text:p>125,936</text:p>
          </table:table-cell>
          <table:table-cell table:style-name="ce6" office:value-type="float" office:value="126222" calcext:value-type="float">
            <text:p>126,222</text:p>
          </table:table-cell>
          <table:table-cell table:style-name="ce6" office:value-type="float" office:value="126729" calcext:value-type="float">
            <text:p>126,729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" table:number-rows-spanned="1">
            <text:p>成長率</text:p>
          </table:table-cell>
          <table:covered-table-cell table:style-name="ce4"/>
          <table:table-cell table:style-name="ce7" table:formula="of:=([.C3]-[.B3])/[.B3]*100%" office:value-type="percentage" office:value="0.0932188789005888" calcext:value-type="percentage">
            <text:p>9.32%</text:p>
          </table:table-cell>
          <table:table-cell table:style-name="ce7" table:formula="of:=([.D3]-[.C3])/[.C3]*100%" office:value-type="percentage" office:value="0.0126264264988087" calcext:value-type="percentage">
            <text:p>1.26%</text:p>
          </table:table-cell>
          <table:table-cell table:style-name="ce7" table:formula="of:=([.E3]-[.D3])/[.D3]*100%" office:value-type="percentage" office:value="0.0160577125541284" calcext:value-type="percentage">
            <text:p>1.61%</text:p>
          </table:table-cell>
          <table:table-cell table:style-name="ce7" table:formula="of:=([.F3]-[.E3])/[.E3]*100%" office:value-type="percentage" office:value="0.017687074829932" calcext:value-type="percentage">
            <text:p>1.77%</text:p>
          </table:table-cell>
          <table:table-cell table:style-name="ce7" table:formula="of:=([.G3]-[.F3])/[.F3]*100%" office:value-type="percentage" office:value="0.0113503559159967" calcext:value-type="percentage">
            <text:p>1.14%</text:p>
          </table:table-cell>
          <table:table-cell table:style-name="ce7" table:formula="of:=([.H3]-[.G3])/[.G3]*100%" office:value-type="percentage" office:value="0.0100498993259214" calcext:value-type="percentage">
            <text:p>1.00%</text:p>
          </table:table-cell>
          <table:table-cell table:style-name="ce7" table:formula="of:=([.I3]-[.H3])/[.H3]*100%" office:value-type="percentage" office:value="0.0120300230546551" calcext:value-type="percentage">
            <text:p>1.20%</text:p>
          </table:table-cell>
          <table:table-cell table:style-name="ce7" table:formula="of:=([.J3]-[.I3])/[.I3]*100%" office:value-type="percentage" office:value="0.0142764160800233" calcext:value-type="percentage">
            <text:p>1.43%</text:p>
          </table:table-cell>
          <table:table-cell table:style-name="ce7" table:formula="of:=([.K3]-[.J3])/[.J3]*100%" office:value-type="percentage" office:value="0.0125218477958002" calcext:value-type="percentage">
            <text:p>1.25%</text:p>
          </table:table-cell>
          <table:table-cell table:style-name="ce7" table:formula="of:=([.L3]-[.K3])/[.K3]*100%" office:value-type="percentage" office:value="0.00823076153307315" calcext:value-type="percentage">
            <text:p>0.82%</text:p>
          </table:table-cell>
          <table:table-cell table:style-name="ce7" table:formula="of:=([.M3]-[.L3])/[.L3]*100%" office:value-type="percentage" office:value="0.00769211682092256" calcext:value-type="percentage">
            <text:p>0.77%</text:p>
          </table:table-cell>
          <table:table-cell table:style-name="ce7" table:formula="of:=([.N3]-[.M3])/[.M3]*100%" office:value-type="percentage" office:value="0.00671410865693203" calcext:value-type="percentage">
            <text:p>0.67%</text:p>
          </table:table-cell>
          <table:table-cell table:style-name="ce7" table:formula="of:=([.O3]-[.N3])/[.N3]*100%" office:value-type="percentage" office:value="0.00643288680891309" calcext:value-type="percentage">
            <text:p>0.64%</text:p>
          </table:table-cell>
          <table:table-cell table:style-name="ce7" table:formula="of:=([.P3]-[.O3])/[.O3]*100%" office:value-type="percentage" office:value="0.0065051847051199" calcext:value-type="percentage">
            <text:p>0.65%</text:p>
          </table:table-cell>
          <table:table-cell table:style-name="ce7" table:formula="of:=([.Q3]-[.P3])/[.P3]*100%" office:value-type="percentage" office:value="0.00573875389357952" calcext:value-type="percentage">
            <text:p>0.57%</text:p>
          </table:table-cell>
          <table:table-cell table:style-name="ce7" table:formula="of:=([.R3]-[.Q3])/[.Q3]*100%" office:value-type="percentage" office:value="0.00324114088159032" calcext:value-type="percentage">
            <text:p>0.32%</text:p>
          </table:table-cell>
          <table:table-cell table:style-name="ce7" table:formula="of:=([.S3]-[.Q3])/[.Q3]*100%" office:value-type="percentage" office:value="0.00784276065174942" calcext:value-type="percentage">
            <text:p>0.78%</text:p>
          </table:table-cell>
          <table:table-cell table:style-name="ce7" table:formula="of:=([.T3]-[.R3])/[.R3]*100%" office:value-type="percentage" office:value="0.00686816474023022" calcext:value-type="percentage">
            <text:p>0.69%</text:p>
          </table:table-cell>
          <table:table-cell table:style-name="ce7" table:formula="of:=([.U3]-[.S3])/[.S3]*100%" office:value-type="percentage" office:value="0.00629684919324101" calcext:value-type="percentage">
            <text:p>0.63%</text:p>
          </table:table-cell>
          <table:table-cell table:number-columns-repeated="100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Sheet1.U27" table:end-x="14.95mm" table:end-y="0.79mm" draw:z-index="0" draw:name="Chart 1" draw:style-name="gr1" draw:text-style-name="P1" svg:width="330.01mm" svg:height="139.17mm" svg:x="0mm" svg:y="2.38mm">
              <loext:p draw:notify-on-update-of-ranges="Sheet1.B2:Sheet1.U2 Sheet1.A3:Sheet1.A3 Sheet1.B3:Sheet1.U3 Sheet1.A4:Sheet1.A4 Sheet1.B4:Sheet1.U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4"/>
          <table:table-cell table:style-name="ce10" office:value-type="string" calcext:value-type="string">
            <text:p>民政處戶政科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" office:value-type="string" calcext:value-type="string">
            <text:p>109年1月9日製</text:p>
          </table:table-cell>
          <table:table-cell table:number-columns-repeated="100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7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1:41:12</meta:creation-date>
    <dc:date>2020-01-09T11:43:44.074000000</dc:date>
    <meta:editing-duration>PT22S</meta:editing-duration>
    <meta:editing-cycles>1</meta:editing-cycles>
    <meta:document-statistic meta:table-count="1" meta:cell-count="65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9.2000007629395pt" style:font-family-asian="新細明體" style:font-size-asian="19.2000007629395pt" style:font-size-complex="19.200000762939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80000" chart:interval-major="100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66ff" draw:fill-color="#3366ff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symbol-type="named-symbol" chart:symbol-name="x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33.002cm" svg:height="13.918cm" xlink:href=".." xlink:type="simple" chart:class="chart:line" chart:style-name="ch1">
        <chart:title svg:x="12.464cm" svg:y="12.139cm" chart:style-name="ch2">
          <text:p>花蓮縣85年至108年12月戶數成長圖</text:p>
        </chart:title>
        <chart:legend svg:x="20.873cm" svg:y="8.197cm" style:legend-expansion="custom" chartooo:width="3.88cm" chartooo:height="2.398cm" style:legend-expansion-aspect-ratio="1.61801501251043" chart:style-name="ch3"/>
        <chart:plot-area chart:style-name="ch4" table:cell-range-address="Sheet1.A2:Sheet1.U4" chart:data-source-has-labels="both" svg:x="2.671cm" svg:y="4.245cm" svg:width="29.339cm" svg:height="7.066cm">
          <chartooo:coordinate-region svg:x="4.033cm" svg:y="4.245cm" svg:width="27.318cm" svg:height="6.105cm"/>
          <chart:axis chart:dimension="x" chart:name="primary-x" chart:style-name="ch5" chartooo:axis-type="auto">
            <chartooo:date-scale/>
            <chart:categories table:cell-range-address="Sheet1.B2:Sheet1.U2"/>
          </chart:axis>
          <chart:axis chart:dimension="y" chart:name="primary-y" chart:style-name="ch6">
            <chart:grid chart:class="major"/>
          </chart:axis>
          <chart:series chart:style-name="ch7" chart:values-cell-range-address="Sheet1.B3:Sheet1.U3" chart:label-cell-address="Sheet1.A3:Sheet1.A3" chart:class="chart:line">
            <chart:data-point chart:repeated="20"/>
          </chart:series>
          <chart:series chart:style-name="ch8" chart:values-cell-range-address="Sheet1.B4:Sheet1.U4" chart:label-cell-address="Sheet1.A4:Sheet1.A4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5年</text:p>
                <draw:g>
                  <svg:desc>Sheet1.B2:Sheet1.U2</svg:desc>
                </draw:g>
              </table:table-cell>
              <table:table-cell office:value-type="string">
                <text:p>90年</text:p>
              </table:table-cell>
              <table:table-cell office:value-type="string">
                <text:p>91年</text:p>
              </table:table-cell>
              <table:table-cell office:value-type="string">
                <text:p>92年</text:p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12月</text:p>
              </table:table-cell>
            </table:table-row>
          </table:table-header-rows>
          <table:table-rows>
            <table:table-row>
              <table:table-cell office:value-type="string">
                <text:p>戶數</text:p>
                <draw:g>
                  <svg:desc>Sheet1.A3:Sheet1.A3</svg:desc>
                </draw:g>
              </table:table-cell>
              <table:table-cell office:value-type="float" office:value="98671">
                <text:p>98671</text:p>
                <draw:g>
                  <svg:desc>Sheet1.B3:Sheet1.U3</svg:desc>
                </draw:g>
              </table:table-cell>
              <table:table-cell office:value-type="float" office:value="107869">
                <text:p>107869</text:p>
              </table:table-cell>
              <table:table-cell office:value-type="float" office:value="109231">
                <text:p>109231</text:p>
              </table:table-cell>
              <table:table-cell office:value-type="float" office:value="110985">
                <text:p>110985</text:p>
              </table:table-cell>
              <table:table-cell office:value-type="float" office:value="112948">
                <text:p>112948</text:p>
              </table:table-cell>
              <table:table-cell office:value-type="float" office:value="114230">
                <text:p>114230</text:p>
              </table:table-cell>
              <table:table-cell office:value-type="float" office:value="115378">
                <text:p>115378</text:p>
              </table:table-cell>
              <table:table-cell office:value-type="float" office:value="116766">
                <text:p>116766</text:p>
              </table:table-cell>
              <table:table-cell office:value-type="float" office:value="118433">
                <text:p>118433</text:p>
              </table:table-cell>
              <table:table-cell office:value-type="float" office:value="119916">
                <text:p>119916</text:p>
              </table:table-cell>
              <table:table-cell office:value-type="float" office:value="120903">
                <text:p>120903</text:p>
              </table:table-cell>
              <table:table-cell office:value-type="float" office:value="121833">
                <text:p>121833</text:p>
              </table:table-cell>
              <table:table-cell office:value-type="float" office:value="122651">
                <text:p>122651</text:p>
              </table:table-cell>
              <table:table-cell office:value-type="float" office:value="123440">
                <text:p>123440</text:p>
              </table:table-cell>
              <table:table-cell office:value-type="float" office:value="124243">
                <text:p>124243</text:p>
              </table:table-cell>
              <table:table-cell office:value-type="float" office:value="124956">
                <text:p>124956</text:p>
              </table:table-cell>
              <table:table-cell office:value-type="float" office:value="125361">
                <text:p>125361</text:p>
              </table:table-cell>
              <table:table-cell office:value-type="float" office:value="125936">
                <text:p>125936</text:p>
              </table:table-cell>
              <table:table-cell office:value-type="float" office:value="126222">
                <text:p>126222</text:p>
              </table:table-cell>
              <table:table-cell office:value-type="float" office:value="126729">
                <text:p>126729</text:p>
              </table:table-cell>
            </table:table-row>
            <table:table-row>
              <table:table-cell office:value-type="string">
                <text:p>成長率</text:p>
                <draw:g>
                  <svg:desc>Sheet1.A4:Sheet1.A4</svg:desc>
                </draw:g>
              </table:table-cell>
              <table:table-cell office:value-type="float" office:value="NaN">
                <text:p>NaN</text:p>
                <draw:g>
                  <svg:desc>Sheet1.B4:Sheet1.U4</svg:desc>
                </draw:g>
              </table:table-cell>
              <table:table-cell office:value-type="float" office:value="0.0932188789005888">
                <text:p>0.0932188789005888</text:p>
              </table:table-cell>
              <table:table-cell office:value-type="float" office:value="0.0126264264988087">
                <text:p>0.0126264264988087</text:p>
              </table:table-cell>
              <table:table-cell office:value-type="float" office:value="0.0160577125541284">
                <text:p>0.0160577125541284</text:p>
              </table:table-cell>
              <table:table-cell office:value-type="float" office:value="0.017687074829932">
                <text:p>0.017687074829932</text:p>
              </table:table-cell>
              <table:table-cell office:value-type="float" office:value="0.0113503559159967">
                <text:p>0.0113503559159967</text:p>
              </table:table-cell>
              <table:table-cell office:value-type="float" office:value="0.0100498993259214">
                <text:p>0.0100498993259214</text:p>
              </table:table-cell>
              <table:table-cell office:value-type="float" office:value="0.0120300230546551">
                <text:p>0.0120300230546551</text:p>
              </table:table-cell>
              <table:table-cell office:value-type="float" office:value="0.0142764160800233">
                <text:p>0.0142764160800233</text:p>
              </table:table-cell>
              <table:table-cell office:value-type="float" office:value="0.0125218477958002">
                <text:p>0.0125218477958002</text:p>
              </table:table-cell>
              <table:table-cell office:value-type="float" office:value="0.00823076153307315">
                <text:p>0.00823076153307315</text:p>
              </table:table-cell>
              <table:table-cell office:value-type="float" office:value="0.00769211682092256">
                <text:p>0.00769211682092256</text:p>
              </table:table-cell>
              <table:table-cell office:value-type="float" office:value="0.00671410865693203">
                <text:p>0.00671410865693203</text:p>
              </table:table-cell>
              <table:table-cell office:value-type="float" office:value="0.00643288680891309">
                <text:p>0.00643288680891309</text:p>
              </table:table-cell>
              <table:table-cell office:value-type="float" office:value="0.0065051847051199">
                <text:p>0.0065051847051199</text:p>
              </table:table-cell>
              <table:table-cell office:value-type="float" office:value="0.00573875389357952">
                <text:p>0.00573875389357952</text:p>
              </table:table-cell>
              <table:table-cell office:value-type="float" office:value="0.00324114088159032">
                <text:p>0.00324114088159032</text:p>
              </table:table-cell>
              <table:table-cell office:value-type="float" office:value="0.00784276065174942">
                <text:p>0.00784276065174942</text:p>
              </table:table-cell>
              <table:table-cell office:value-type="float" office:value="0.00686816474023022">
                <text:p>0.00686816474023022</text:p>
              </table:table-cell>
              <table:table-cell office:value-type="float" office:value="0.00629684919324101">
                <text:p>0.00629684919324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