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38.29mm"/>
    </style:style>
    <style:style style:name="co4" style:family="table-column">
      <style:table-column-properties fo:break-before="auto" style:column-width="31.82mm"/>
    </style:style>
    <style:style style:name="co6" style:family="table-column">
      <style:table-column-properties fo:break-before="auto" style:column-width="32.07mm"/>
    </style:style>
    <style:style style:name="ro3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0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2.49pt solid #000000" fo:background-color="#ccffff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6">
      <style:table-cell-properties fo:padding="0.71mm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5">
        <office:forms form:automatic-focus="false" form:apply-design-mode="false"/>
        <table:table-column table:style-name="co2" table:default-cell-style-name="ce8"/>
        <table:table-column table:style-name="co3" table:default-cell-style-name="ce13"/>
        <table:table-column table:style-name="co4" table:default-cell-style-name="ce8"/>
        <table:table-column table:style-name="co6" table:default-cell-style-name="ce22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2">
          <table:table-cell table:style-name="ce2" office:value-type="string" calcext:value-type="string" table:number-columns-spanned="4" table:number-rows-spanned="1">
            <text:p>花蓮縣現住人口密度(每平方公里人數)</text:p>
          </table:table-cell>
          <table:covered-table-cell table:number-columns-repeated="3"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鄉鎮市別</text:p>
          </table:table-cell>
          <table:table-cell table:style-name="ce9" office:value-type="string" calcext:value-type="string">
            <text:p>面積</text:p>
          </table:table-cell>
          <table:table-cell table:style-name="ce14" office:value-type="string" calcext:value-type="string">
            <text:p>108年12月</text:p>
            <text:p>總人口數</text:p>
          </table:table-cell>
          <table:table-cell table:style-name="ce18" office:value-type="string" calcext:value-type="string">
            <text:p>108年12月</text:p>
            <text:p>人口密度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花蓮縣</text:p>
          </table:table-cell>
          <table:table-cell table:style-name="ce10" office:value-type="float" office:value="4628.5714" calcext:value-type="float">
            <text:p>4,628.5714</text:p>
          </table:table-cell>
          <table:table-cell table:style-name="ce15" office:value-type="float" office:value="326247" calcext:value-type="float">
            <text:p>326,247</text:p>
          </table:table-cell>
          <table:table-cell table:style-name="ce19" table:formula="of:=[.C3]/[.B3]" office:value-type="float" office:value="70.4854633980584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花蓮市</text:p>
          </table:table-cell>
          <table:table-cell table:style-name="ce11" office:value-type="float" office:value="29.4095" calcext:value-type="float">
            <text:p>29.4095</text:p>
          </table:table-cell>
          <table:table-cell table:style-name="ce16" office:value-type="float" office:value="103404" calcext:value-type="float">
            <text:p>103,404 </text:p>
          </table:table-cell>
          <table:table-cell table:style-name="ce20" table:formula="of:=[.C4]/[.B4]" office:value-type="float" office:value="3516.0067325184" calcext:value-type="float">
            <text:p>3,5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鳳林鎮</text:p>
          </table:table-cell>
          <table:table-cell table:style-name="ce10" office:value-type="float" office:value="120.5181" calcext:value-type="float">
            <text:p>120.5181</text:p>
          </table:table-cell>
          <table:table-cell table:style-name="ce16" office:value-type="float" office:value="10802" calcext:value-type="float">
            <text:p>10,802 </text:p>
          </table:table-cell>
          <table:table-cell table:style-name="ce19" table:formula="of:=[.C5]/[.B5]" office:value-type="float" office:value="89.6296904780278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玉里鎮</text:p>
          </table:table-cell>
          <table:table-cell table:style-name="ce11" office:value-type="float" office:value="252.3719" calcext:value-type="float">
            <text:p>252.3719</text:p>
          </table:table-cell>
          <table:table-cell table:style-name="ce16" office:value-type="float" office:value="23648" calcext:value-type="float">
            <text:p>23,648 </text:p>
          </table:table-cell>
          <table:table-cell table:style-name="ce20" table:formula="of:=[.C6]/[.B6]" office:value-type="float" office:value="93.7029835730523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新城鄉</text:p>
          </table:table-cell>
          <table:table-cell table:style-name="ce10" office:value-type="float" office:value="29.4095" calcext:value-type="float">
            <text:p>29.4095</text:p>
          </table:table-cell>
          <table:table-cell table:style-name="ce16" office:value-type="float" office:value="20083" calcext:value-type="float">
            <text:p>20,083 </text:p>
          </table:table-cell>
          <table:table-cell table:style-name="ce19" table:formula="of:=[.C7]/[.B7]" office:value-type="float" office:value="682.874581342763" calcext:value-type="float">
            <text:p>68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吉安鄉</text:p>
          </table:table-cell>
          <table:table-cell table:style-name="ce11" office:value-type="float" office:value="65.2582" calcext:value-type="float">
            <text:p>65.2582</text:p>
          </table:table-cell>
          <table:table-cell table:style-name="ce16" office:value-type="float" office:value="83583" calcext:value-type="float">
            <text:p>83,583 </text:p>
          </table:table-cell>
          <table:table-cell table:style-name="ce20" table:formula="of:=[.C8]/[.B8]" office:value-type="float" office:value="1280.80455789464" calcext:value-type="float">
            <text:p>1,2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壽豐鄉</text:p>
          </table:table-cell>
          <table:table-cell table:style-name="ce10" office:value-type="float" office:value="218.4448" calcext:value-type="float">
            <text:p>218.4448</text:p>
          </table:table-cell>
          <table:table-cell table:style-name="ce16" office:value-type="float" office:value="17820" calcext:value-type="float">
            <text:p>17,820 </text:p>
          </table:table-cell>
          <table:table-cell table:style-name="ce19" table:formula="of:=[.C9]/[.B9]" office:value-type="float" office:value="81.5766729169108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光復鄉</text:p>
          </table:table-cell>
          <table:table-cell table:style-name="ce11" office:value-type="float" office:value="157.11" calcext:value-type="float">
            <text:p>157.1100</text:p>
          </table:table-cell>
          <table:table-cell table:style-name="ce16" office:value-type="float" office:value="12536" calcext:value-type="float">
            <text:p>12,536 </text:p>
          </table:table-cell>
          <table:table-cell table:style-name="ce20" table:formula="of:=[.C10]/[.B10]" office:value-type="float" office:value="79.7912290751703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豐濱鄉</text:p>
          </table:table-cell>
          <table:table-cell table:style-name="ce10" office:value-type="float" office:value="162.4332" calcext:value-type="float">
            <text:p>162.4332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19" table:formula="of:=[.C11]/[.B11]" office:value-type="float" office:value="27.555942996875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瑞穗鄉</text:p>
          </table:table-cell>
          <table:table-cell table:style-name="ce11" office:value-type="float" office:value="135.5862" calcext:value-type="float">
            <text:p>135.5862</text:p>
          </table:table-cell>
          <table:table-cell table:style-name="ce16" office:value-type="float" office:value="11433" calcext:value-type="float">
            <text:p>11,433 </text:p>
          </table:table-cell>
          <table:table-cell table:style-name="ce20" table:formula="of:=[.C12]/[.B12]" office:value-type="float" office:value="84.322740809905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富里鄉</text:p>
          </table:table-cell>
          <table:table-cell table:style-name="ce10" office:value-type="float" office:value="176.3705" calcext:value-type="float">
            <text:p>176.3705</text:p>
          </table:table-cell>
          <table:table-cell table:style-name="ce16" office:value-type="float" office:value="10161" calcext:value-type="float">
            <text:p>10,161 </text:p>
          </table:table-cell>
          <table:table-cell table:style-name="ce19" table:formula="of:=[.C13]/[.B13]" office:value-type="float" office:value="57.6116754219101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秀林鄉</text:p>
          </table:table-cell>
          <table:table-cell table:style-name="ce11" office:value-type="float" office:value="1641.8555" calcext:value-type="float">
            <text:p>1,641.8555</text:p>
          </table:table-cell>
          <table:table-cell table:style-name="ce16" office:value-type="float" office:value="15953" calcext:value-type="float">
            <text:p>15,953 </text:p>
          </table:table-cell>
          <table:table-cell table:style-name="ce20" table:formula="of:=[.C14]/[.B14]" office:value-type="float" office:value="9.71644581389775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萬榮鄉</text:p>
          </table:table-cell>
          <table:table-cell table:style-name="ce10" office:value-type="float" office:value="618.491" calcext:value-type="float">
            <text:p>618.4910</text:p>
          </table:table-cell>
          <table:table-cell table:style-name="ce16" office:value-type="float" office:value="6313" calcext:value-type="float">
            <text:p>6,313 </text:p>
          </table:table-cell>
          <table:table-cell table:style-name="ce19" table:formula="of:=[.C15]/[.B15]" office:value-type="float" office:value="10.2071008308933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卓溪鄉</text:p>
          </table:table-cell>
          <table:table-cell table:style-name="ce12" office:value-type="float" office:value="1021.313" calcext:value-type="float">
            <text:p>1,021.3130</text:p>
          </table:table-cell>
          <table:table-cell table:style-name="ce17" office:value-type="float" office:value="6035" calcext:value-type="float">
            <text:p>6,035 </text:p>
          </table:table-cell>
          <table:table-cell table:style-name="ce21" table:formula="of:=[.C16]/[.B16]" office:value-type="float" office:value="5.90906019995829" calcext:value-type="float">
            <text:p>6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Sheet1.E41" table:end-x="8.59mm" table:end-y="0.06mm" draw:z-index="0" draw:name="Chart 1" draw:style-name="gr1" draw:text-style-name="P1" svg:width="136.87mm" svg:height="125.49mm" svg:x="2.79mm" svg:y="2.64mm">
              <loext:p draw:notify-on-update-of-ranges="Sheet1.A4:Sheet1.A16 Sheet1.D2:Sheet1.D2 Sheet1.D4:Sheet1.D1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number-columns-repeated="3"/>
          <table:table-cell table:style-name="ce23" office:value-type="string" calcext:value-type="string">
            <text:p>民政處戶政科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8" office:value-type="string" calcext:value-type="string">
            <text:p>109年1月9日製</text:p>
          </table:table-cell>
          <table:table-cell table:number-columns-repeated="1020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5" table:number-columns-repeated="257" table:default-cell-style-name="ce6"/>
        <table:table-column table:style-name="co5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4" loext:min-decimal-places="4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 style:data-style-name="N2" text:time-value="12:00:59.6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0:03:43</meta:creation-date>
    <dc:date>2020-01-09T12:01:21.926000000</dc:date>
    <meta:editing-cycles>6</meta:editing-cycles>
    <meta:editing-duration>PT11M3S</meta:editing-duration>
    <meta:generator>NDC_ODF_Application_Tools/1.0.3$Windows_X86_64 LibreOffice_project/8ad3e16aadc5e73175a2d44b1abec8638aa18880</meta:generator>
    <meta:document-statistic meta:table-count="4" meta:cell-count="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fill="solid" draw:fill-color="#ffffff"/>
      <style:text-properties fo:color="#000000" fo:font-family="新細明體" fo:font-size="6.75pt" style:font-family-asian="新細明體" style:font-size-asian="6.75pt" style:font-size-complex="6.75pt"/>
    </style:style>
    <style:style style:name="ch4" style:family="chart">
      <style:chart-properties chart:vertical="true" chart:include-hidden-cells="false" chart:treat-empty-cells="use-zero" chart:data-label-number="value" chart:data-label-text="true" chart:data-label-symbol="false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link-data-style-to-source="true" chart:data-label-number="value" chart:data-label-text="true" chart:data-label-symbol="fals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graphic-properties svg:stroke-width="0.035cm" draw:fill="none" draw:fill-color="#000000"/>
    </style:style>
    <style:style style:name="ch23" style:family="chart">
      <style:graphic-properties draw:fill-color="#d9d9d9"/>
    </style:style>
  </office:automatic-styles>
  <office:body>
    <office:chart>
      <chart:chart svg:width="13.688cm" svg:height="12.55cm" xlink:href=".." xlink:type="simple" chart:class="chart:bar" chart:style-name="ch1">
        <chart:title svg:x="4.038cm" svg:y="11.299cm" chart:style-name="ch2">
          <text:p>花蓮縣108年12月各鄉鎮市人口密度</text:p>
        </chart:title>
        <chart:legend svg:x="11.341cm" svg:y="2.729cm" style:legend-expansion="custom" chartooo:width="1.128cm" chartooo:height="5.786cm" style:legend-expansion-aspect-ratio="0.194953335637746" chart:style-name="ch3"/>
        <chart:plot-area chart:style-name="ch4" table:cell-range-address="Sheet1.A4:Sheet1.A16 Sheet1.D2:Sheet1.D2 Sheet1.D4:Sheet1.D16" chart:data-source-has-labels="both" svg:x="1.731cm" svg:y="3.831cm" svg:width="8.921cm" svg:height="7.744cm">
          <chartooo:coordinate-region svg:x="3.252cm" svg:y="3.831cm" svg:width="6.922cm" svg:height="6.991cm"/>
          <chart:axis chart:dimension="x" chart:name="primary-x" chart:style-name="ch5" chartooo:axis-type="auto">
            <chartooo:date-scale/>
            <chart:categories table:cell-range-address="Sheet1.A4:Sheet1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D4:Sheet1.D16" chart:label-cell-address="Sheet1.D2:Sheet1.D2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8年12月
人口密度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花蓮市</text:p>
                <draw:g>
                  <svg:desc>Sheet1.A4:Sheet1.A16</svg:desc>
                </draw:g>
              </table:table-cell>
              <table:table-cell office:value-type="float" office:value="3516.0067325184">
                <text:p>3516.0067325184</text:p>
                <draw:g>
                  <svg:desc>Sheet1.D4:Sheet1.D16</svg:desc>
                </draw:g>
              </table:table-cell>
            </table:table-row>
            <table:table-row>
              <table:table-cell office:value-type="string">
                <text:p>鳳林鎮</text:p>
              </table:table-cell>
              <table:table-cell office:value-type="float" office:value="89.6296904780278">
                <text:p>89.6296904780278</text:p>
              </table:table-cell>
            </table:table-row>
            <table:table-row>
              <table:table-cell office:value-type="string">
                <text:p>玉里鎮</text:p>
              </table:table-cell>
              <table:table-cell office:value-type="float" office:value="93.7029835730523">
                <text:p>93.7029835730523</text:p>
              </table:table-cell>
            </table:table-row>
            <table:table-row>
              <table:table-cell office:value-type="string">
                <text:p>新城鄉</text:p>
              </table:table-cell>
              <table:table-cell office:value-type="float" office:value="682.874581342763">
                <text:p>682.874581342763</text:p>
              </table:table-cell>
            </table:table-row>
            <table:table-row>
              <table:table-cell office:value-type="string">
                <text:p>吉安鄉</text:p>
              </table:table-cell>
              <table:table-cell office:value-type="float" office:value="1280.80455789464">
                <text:p>1280.80455789464</text:p>
              </table:table-cell>
            </table:table-row>
            <table:table-row>
              <table:table-cell office:value-type="string">
                <text:p>壽豐鄉</text:p>
              </table:table-cell>
              <table:table-cell office:value-type="float" office:value="81.5766729169108">
                <text:p>81.5766729169108</text:p>
              </table:table-cell>
            </table:table-row>
            <table:table-row>
              <table:table-cell office:value-type="string">
                <text:p>光復鄉</text:p>
              </table:table-cell>
              <table:table-cell office:value-type="float" office:value="79.7912290751703">
                <text:p>79.7912290751703</text:p>
              </table:table-cell>
            </table:table-row>
            <table:table-row>
              <table:table-cell office:value-type="string">
                <text:p>豐濱鄉</text:p>
              </table:table-cell>
              <table:table-cell office:value-type="float" office:value="27.555942996875">
                <text:p>27.555942996875</text:p>
              </table:table-cell>
            </table:table-row>
            <table:table-row>
              <table:table-cell office:value-type="string">
                <text:p>瑞穗鄉</text:p>
              </table:table-cell>
              <table:table-cell office:value-type="float" office:value="84.3227408099054">
                <text:p>84.3227408099054</text:p>
              </table:table-cell>
            </table:table-row>
            <table:table-row>
              <table:table-cell office:value-type="string">
                <text:p>富里鄉</text:p>
              </table:table-cell>
              <table:table-cell office:value-type="float" office:value="57.6116754219101">
                <text:p>57.6116754219101</text:p>
              </table:table-cell>
            </table:table-row>
            <table:table-row>
              <table:table-cell office:value-type="string">
                <text:p>秀林鄉</text:p>
              </table:table-cell>
              <table:table-cell office:value-type="float" office:value="9.71644581389775">
                <text:p>9.71644581389775</text:p>
              </table:table-cell>
            </table:table-row>
            <table:table-row>
              <table:table-cell office:value-type="string">
                <text:p>萬榮鄉</text:p>
              </table:table-cell>
              <table:table-cell office:value-type="float" office:value="10.2071008308933">
                <text:p>10.2071008308933</text:p>
              </table:table-cell>
            </table:table-row>
            <table:table-row>
              <table:table-cell office:value-type="string">
                <text:p>卓溪鄉</text:p>
              </table:table-cell>
              <table:table-cell office:value-type="float" office:value="5.90906019995829">
                <text:p>5.909060199958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