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1月 7日 15:36:07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99" table:formula="oooc:=[.F1]" table:number-columns-spanned="17" table:number-rows-spanned="1" office:value-type="string">
            <text:p>中華民國108年第4季( 10月至12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2]" table:number-columns-spanned="17" table:number-rows-spanned="1" office:value-type="string">
            <text:p>中華民國108年第4季( 10月至12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3]" table:number-columns-spanned="17" table:number-rows-spanned="1" office:value-type="string">
            <text:p>中華民國108年第4季( 10月至12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2">
            <text:p>2</text:p>
          </table:table-cell>
          <table:table-cell table:style-name="ce111" office:value-type="float" office:value="61600">
            <text:p>61,60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61600">
            <text:p>61,6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21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22" office:value-type="float" office:value="2">
            <text:p>2</text:p>
          </table:table-cell>
          <table:table-cell table:style-name="ce111" office:value-type="float" office:value="61600">
            <text:p>61,60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61600">
            <text:p>61,6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23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49280">
            <text:p>49,28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12320">
            <text:p>12,32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2320">
            <text:p>12,32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23" office:value-type="float" office:value="1">
            <text:p>1</text:p>
          </table:table-cell>
          <table:table-cell table:style-name="ce112" office:value-type="float" office:value="12320">
            <text:p>12,32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2320">
            <text:p>12,32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93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93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4" table:number-columns-spanned="17" table:number-rows-spanned="1"/>
          <table:covered-table-cell table:number-columns-repeated="16"/>
          <table:table-cell table:style-name="ce94" table:number-columns-spanned="17" table:number-rows-spanned="1"/>
          <table:covered-table-cell table:number-columns-repeated="16"/>
          <table:table-cell table:style-name="ce94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3" table:number-columns-spanned="17" table:number-rows-spanned="1"/>
          <table:covered-table-cell table:number-columns-repeated="16"/>
          <table:table-cell table:style-name="ce103" table:number-columns-spanned="17" table:number-rows-spanned="1"/>
          <table:covered-table-cell table:number-columns-repeated="16"/>
          <table:table-cell table:style-name="ce103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