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66666666666667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63194444444444in" fo:break-before="auto" style:use-optimal-row-height="false"/>
    </style:style>
    <style:style style:name="ro8" style:family="table-row">
      <style:table-row-properties style:row-height="0.529166666666667in" fo:break-before="auto" style:use-optimal-row-height="false"/>
    </style:style>
    <style:style style:name="ro9" style:family="table-row">
      <style:table-row-properties style:row-height="0.2375in" fo:break-before="auto" style:use-optimal-row-height="false"/>
    </style:style>
    <style:style style:name="ro10" style:family="table-row">
      <style:table-row-properties style:row-height="0.346527777777778in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01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90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90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91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91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90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 style:data-style-name="N191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91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91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 style:data-style-name="N190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 style:data-style-name="N190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 style:data-style-name="N191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5" style:family="table-cell" style:parent-style-name="Default" style:data-style-name="N191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 style:data-style-name="N190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/>
      <style:paragraph-properties fo:text-align="center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/>
      <style:paragraph-properties fo:text-align="center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8" style:family="graphic">
      <style:graphic-properties fo:wrap-option="wrap" draw:textarea-vertical-align="top" draw:textarea-horizontal-align="center" draw:stroke="solid" svg:stroke-width="0.0104in" svg:stroke-color="#000000" svg:stroke-opacity="100%"/>
      <style:paragraph-properties fo:text-align="center"/>
    </style:style>
    <style:style style:name="S2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1" table:style-name="ta1" table:print="false" table:print-ranges="1745-03-01.A1:1745-03-01.CF45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 table:number-columns-repeated="172"/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1.0104in" svg:height="0.2708in"/>
          </table:table-cell>
          <table:table-cell table:style-name="ce129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8年12月</text:p>
          </table:table-cell>
          <table:table-cell table:number-columns-repeated="16" table:style-name="ce69"/>
          <table:table-cell table:style-name="ce69">
            <draw:rect draw:style-name="S6" draw:id="id5" draw:z-index="5" draw:name="編製機關" svg:x="0.0312in" svg:y="0in" svg:width="0.875in" svg:height="0.2708in"/>
          </table:table-cell>
          <table:table-cell table:style-name="ce69">
            <draw:rect draw:style-name="S8" draw:id="id7" draw:z-index="7" draw:name="報表類別" svg:x="0.4167in" svg:y="0in" svg:width="2.1875in" svg:height="0.2708in"/>
          </table:table-cell>
          <table:table-cell table:number-columns-repeated="4" table:style-name="ce69"/>
          <table:table-cell table:style-name="ce71">
            <draw:rect draw:style-name="S15" draw:id="id14" draw:z-index="14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18" draw:id="id17" draw:z-index="17" draw:name="編製機關" svg:x="0.0312in" svg:y="0in" svg:width="0.875in" svg:height="0.2708in"/>
          </table:table-cell>
          <table:table-cell table:style-name="ce69">
            <draw:rect draw:style-name="S20" draw:id="id19" draw:z-index="19" draw:name="報表類別" svg:x="0.4167in" svg:y="0in" svg:width="2.1875in" svg:height="0.2708in"/>
          </table:table-cell>
          <table:table-cell table:number-columns-repeated="4" table:style-name="ce69"/>
          <table:table-cell table:style-name="ce71">
            <draw:rect draw:style-name="S27" draw:id="id26" draw:z-index="26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30" draw:id="id29" draw:z-index="29" draw:name="編製機關" svg:x="0.0312in" svg:y="0in" svg:width="0.875in" svg:height="0.2708in"/>
          </table:table-cell>
          <table:table-cell table:style-name="ce69">
            <draw:rect draw:style-name="S32" draw:id="id31" draw:z-index="31" draw:name="報表類別" svg:x="0.4167in" svg:y="0in" svg:width="2.1875in" svg:height="0.2708in"/>
          </table:table-cell>
          <table:table-cell table:number-columns-repeated="176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8年12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8年12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中華民國109年 1月 7日 15:20:22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4">
          <table:table-cell table:style-name="ce99" table:number-columns-spanned="3" table:number-rows-spanned="1"/>
          <table:covered-table-cell table:number-columns-repeated="2"/>
          <table:table-cell table:number-columns-repeated="25" table:style-name="ce68"/>
          <table:table-cell table:style-name="ce99" table:number-columns-spanned="3" table:number-rows-spanned="1"/>
          <table:covered-table-cell table:number-columns-repeated="2"/>
          <table:table-cell table:number-columns-repeated="25" table:style-name="ce68"/>
          <table:table-cell table:style-name="ce99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172" table:style-name="ce66"/>
        </table:table-row>
        <table:table-row table:style-name="ro4">
          <table:table-cell table:style-name="ce99" table:number-columns-spanned="3" table:number-rows-spanned="1">
            <draw:rect draw:style-name="S4" draw:id="id3" draw:z-index="3" draw:name="報表週期" svg:x="0in" svg:y="0.0208in" svg:width="1.0104in" svg:height="0.2604in"/>
            <draw:rect draw:style-name="S5" draw:id="id4" draw:z-index="4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9" table:number-columns-spanned="3" table:number-rows-spanned="1">
            <draw:rect draw:style-name="S16" draw:id="id15" draw:z-index="15" draw:name="報表週期" svg:x="0in" svg:y="0.0208in" svg:width="1.0104in" svg:height="0.2604in"/>
            <draw:rect draw:style-name="S17" draw:id="id16" draw:z-index="16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9" table:number-columns-spanned="3" table:number-rows-spanned="1">
            <draw:rect draw:style-name="S28" draw:id="id27" draw:z-index="27" draw:name="報表週期" svg:x="0in" svg:y="0.0208in" svg:width="1.0104in" svg:height="0.2604in"/>
            <draw:rect draw:style-name="S29" draw:id="id28" draw:z-index="28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5">
          <table:table-cell table:style-name="ce100" table:number-columns-spanned="28" table:number-rows-spanned="1" office:value-type="string">
            <text:p>花蓮縣常備兵役役男家屬安家費及三節生活扶助金統計</text:p>
            <draw:custom-shape draw:style-name="S10" draw:id="id9" draw:z-index="9" draw:name="Line 37" svg:x="1in" svg:y="0.0312in" svg:width="10.7188in" svg:height="0in"/>
          </table:table-cell>
          <table:covered-table-cell table:number-columns-repeated="27"/>
          <table:table-cell table:style-name="ce100" table:number-columns-spanned="28" table:number-rows-spanned="1" office:value-type="string">
            <text:p>花蓮縣常備兵役役男家屬安家費及三節生活扶助金統計</text:p>
            <draw:custom-shape draw:style-name="S22" draw:id="id21" draw:z-index="21" draw:name="Line 37" svg:x="1in" svg:y="0.0312in" svg:width="10.7188in" svg:height="0in"/>
          </table:table-cell>
          <table:covered-table-cell table:number-columns-repeated="27"/>
          <table:table-cell table:style-name="ce100" table:number-columns-spanned="28" table:number-rows-spanned="1" office:value-type="string">
            <text:p>花蓮縣常備兵役役男家屬安家費及三節生活扶助金統計</text:p>
            <draw:custom-shape draw:style-name="S34" draw:id="id33" draw:z-index="33" draw:name="Line 37" svg:x="1in" svg:y="0.0312in" svg:width="10.7188in" svg:height="0in"/>
          </table:table-cell>
          <table:covered-table-cell table:number-columns-repeated="27"/>
          <table:table-cell table:number-columns-repeated="172"/>
        </table:table-row>
        <table:table-row table:style-name="ro6">
          <table:table-cell table:style-name="ce101" table:formula="oooc:=[.F1]" table:number-columns-spanned="28" table:number-rows-spanned="1" office:value-type="string">
            <text:p>中華民國108年12月</text:p>
          </table:table-cell>
          <table:covered-table-cell table:number-columns-repeated="21"/>
          <table:covered-table-cell>
            <draw:rect draw:style-name="S11" draw:id="id10" draw:z-index="10" draw:name="報表類別" svg:x="0.0208in" svg:y="0.0208in" svg:width="2.9792in" svg:height="0.2812in"/>
          </table:covered-table-cell>
          <table:covered-table-cell table:number-columns-repeated="4"/>
          <table:table-cell table:style-name="ce101" table:formula="oooc:=[.F1]" table:number-columns-spanned="28" table:number-rows-spanned="1" office:value-type="string">
            <text:p>中華民國108年12月</text:p>
          </table:table-cell>
          <table:covered-table-cell table:number-columns-repeated="21"/>
          <table:covered-table-cell>
            <draw:rect draw:style-name="S23" draw:id="id22" draw:z-index="22" draw:name="報表類別" svg:x="0.0208in" svg:y="0.0208in" svg:width="2.9792in" svg:height="0.2812in"/>
          </table:covered-table-cell>
          <table:covered-table-cell table:number-columns-repeated="4"/>
          <table:table-cell table:style-name="ce101" table:formula="oooc:=[.F1]" table:number-columns-spanned="28" table:number-rows-spanned="1" office:value-type="string">
            <text:p>中華民國108年12月</text:p>
          </table:table-cell>
          <table:covered-table-cell table:number-columns-repeated="21"/>
          <table:covered-table-cell>
            <draw:rect draw:style-name="S35" draw:id="id34" draw:z-index="34" draw:name="報表類別" svg:x="0.0208in" svg:y="0.0208in" svg:width="2.9792in" svg:height="0.2812in"/>
          </table:covered-table-cell>
          <table:covered-table-cell table:number-columns-repeated="4"/>
          <table:table-cell table:number-columns-repeated="172"/>
        </table:table-row>
        <table:table-row table:style-name="ro7">
          <table:table-cell table:style-name="ce102" table:number-columns-spanned="1" table:number-rows-spanned="4" office:value-type="string">
            <text:p>鄉鎮市區別</text:p>
          </table:table-cell>
          <table:table-cell table:style-name="ce106" table:number-columns-spanned="27" table:number-rows-spanned="1" office:value-type="string">
            <text:p>總　　　　計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6" table:number-columns-spanned="27" table:number-rows-spanned="1" office:value-type="string">
            <text:p>在　營　軍　人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6" table:number-columns-spanned="27" table:number-rows-spanned="1" office:value-type="string">
            <text:p>軍　事　訓　練</text:p>
          </table:table-cell>
          <table:covered-table-cell table:number-columns-repeated="26"/>
          <table:table-cell table:number-columns-repeated="172" table:style-name="ce64"/>
        </table:table-row>
        <table:table-row table:style-name="ro7">
          <table:covered-table-cell/>
          <table:table-cell table:style-name="ce108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0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0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108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0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0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108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0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0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172" table:style-name="ce64"/>
        </table:table-row>
        <table:table-row table:style-name="ro7">
          <table:covered-table-cell/>
          <table:table-cell table:style-name="ce94" table:number-columns-spanned="1" table:number-rows-spanned="2" office:value-type="string">
            <text:p>發給戶數</text:p>
          </table:table-cell>
          <table:table-cell table:style-name="ce96" table:number-columns-spanned="1" table:number-rows-spanned="2" office:value-type="string">
            <text:p>發給口數</text:p>
          </table:table-cell>
          <table:table-cell table:style-name="ce109" table:number-columns-spanned="1" table:number-rows-spanned="2" office:value-type="string">
            <text:p>金額</text:p>
          </table:table-cell>
          <table:table-cell table:style-name="ce90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0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0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0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0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0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0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0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94" table:number-columns-spanned="1" table:number-rows-spanned="2" office:value-type="string">
            <text:p>發給戶數</text:p>
          </table:table-cell>
          <table:table-cell table:style-name="ce96" table:number-columns-spanned="1" table:number-rows-spanned="2" office:value-type="string">
            <text:p>發給口數</text:p>
          </table:table-cell>
          <table:table-cell table:style-name="ce109" table:number-columns-spanned="1" table:number-rows-spanned="2" office:value-type="string">
            <text:p>金額</text:p>
          </table:table-cell>
          <table:table-cell table:style-name="ce90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0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0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0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0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0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0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0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94" table:number-columns-spanned="1" table:number-rows-spanned="2" office:value-type="string">
            <text:p>發給戶數</text:p>
          </table:table-cell>
          <table:table-cell table:style-name="ce96" table:number-columns-spanned="1" table:number-rows-spanned="2" office:value-type="string">
            <text:p>發給口數</text:p>
          </table:table-cell>
          <table:table-cell table:style-name="ce109" table:number-columns-spanned="1" table:number-rows-spanned="2" office:value-type="string">
            <text:p>金額</text:p>
          </table:table-cell>
          <table:table-cell table:style-name="ce90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0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0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0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0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0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0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0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172" table:style-name="ce64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5" office:value-type="string">
            <text:p>金額</text:p>
          </table:table-cell>
          <table:table-cell table:number-columns-repeated="172" table:style-name="ce64"/>
        </table:table-row>
        <table:table-row table:style-name="ro9">
          <table:table-cell table:style-name="ce80" office:value-type="string">
            <text:p>總    計</text:p>
          </table:table-cell>
          <table:table-cell table:style-name="ce112" office:value-type="float" office:value="1">
            <text:p>1</text:p>
          </table:table-cell>
          <table:table-cell table:style-name="ce114" office:value-type="float" office:value="2">
            <text:p>2</text:p>
          </table:table-cell>
          <table:table-cell table:style-name="ce116" office:value-type="float" office:value="12320">
            <text:p>12,32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">
            <text:p>2</text:p>
          </table:table-cell>
          <table:table-cell table:style-name="ce116" office:value-type="float" office:value="12320">
            <text:p>12,32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5" office:value-type="float" office:value="12320">
            <text:p>12,320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31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32" office:value-type="float" office:value="1">
            <text:p>1</text:p>
          </table:table-cell>
          <table:table-cell table:style-name="ce114" office:value-type="float" office:value="2">
            <text:p>2</text:p>
          </table:table-cell>
          <table:table-cell table:style-name="ce116" office:value-type="float" office:value="12320">
            <text:p>12,32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">
            <text:p>2</text:p>
          </table:table-cell>
          <table:table-cell table:style-name="ce116" office:value-type="float" office:value="12320">
            <text:p>12,32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5" office:value-type="float" office:value="12320">
            <text:p>12,320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 table:style-name="ce65"/>
        </table:table-row>
        <table:table-row table:style-name="ro9">
          <table:table-cell table:style-name="ce76" office:value-type="string">
            <text:p>  花蓮市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30"><text:span text:style-name="T30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14" draw:id="id13" draw:z-index="13" draw:name="Text Box 2" svg:x="0in" svg:y="0in" svg:width="0.4271in" svg:height="0in">
              <draw:text-box>
                <text:p text:style-name="T30"><text:span text:style-name="T30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26" draw:id="id25" draw:z-index="25" draw:name="Text Box 2" svg:x="0in" svg:y="0in" svg:width="0.4271in" svg:height="0in">
              <draw:text-box>
                <text:p text:style-name="T30"><text:span text:style-name="T30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鳳林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玉里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新城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吉安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壽豐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光復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豐濱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瑞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富里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秀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萬榮鄉</text:p>
          </table:table-cell>
          <table:table-cell table:style-name="ce113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12320">
            <text:p>12,32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12320">
            <text:p>12,32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12320">
            <text:p>12,32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33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12320">
            <text:p>12,32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12320">
            <text:p>12,32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12320">
            <text:p>12,32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卓溪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77"/>
          <table:table-cell table:style-name="ce78"/>
          <table:table-cell table:style-name="ce73"/>
          <table:table-cell table:number-columns-repeated="23" table:style-name="ce73"/>
          <table:table-cell table:style-name="ce81"/>
          <table:table-cell table:number-columns-repeated="172"/>
        </table:table-row>
        <table:table-row table:style-name="ro9"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number-columns-repeated="2" table:style-name="ce79"/>
          <table:table-cell table:number-columns-repeated="2" table:style-name="ce74"/>
          <table:table-cell table:number-columns-repeated="22" table:style-name="ce82"/>
          <table:table-cell table:style-name="ce83"/>
          <table:table-cell table:number-columns-repeated="172"/>
        </table:table-row>
        <table:table-row table:style-name="ro5">
          <table:table-cell table:style-name="ce93" table:number-columns-spanned="28" table:number-rows-spanned="1"/>
          <table:covered-table-cell table:number-columns-repeated="20"/>
          <table:covered-table-cell>
            <draw:rect draw:style-name="S12" draw:id="id11" draw:z-index="11" draw:name="報表類別" svg:x="0.5417in" svg:y="0.3438in" svg:width="3.0833in" svg:height="0.3021in"/>
          </table:covered-table-cell>
          <table:covered-table-cell table:number-columns-repeated="5"/>
          <table:table-cell table:style-name="ce93" table:number-columns-spanned="28" table:number-rows-spanned="1"/>
          <table:covered-table-cell table:number-columns-repeated="20"/>
          <table:covered-table-cell>
            <draw:rect draw:style-name="S24" draw:id="id23" draw:z-index="23" draw:name="報表類別" svg:x="0.5417in" svg:y="0.3438in" svg:width="3.0833in" svg:height="0.3021in"/>
          </table:covered-table-cell>
          <table:covered-table-cell table:number-columns-repeated="5"/>
          <table:table-cell table:style-name="ce93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rect draw:style-name="S36" draw:id="id35" draw:z-index="35" draw:name="報表類別" svg:x="0.5417in" svg:y="0.3438in" svg:width="3.0833in" svg:height="0.3021in"/>
          </table:covered-table-cell>
          <table:covered-table-cell table:number-columns-repeated="5"/>
          <table:table-cell table:number-columns-repeated="172" table:style-name="ce67"/>
        </table:table-row>
        <table:table-row table:style-name="ro4">
          <table:table-cell table:style-name="ce105" table:number-columns-spanned="28" table:number-rows-spanned="1"/>
          <table:covered-table-cell table:number-columns-repeated="27"/>
          <table:table-cell table:style-name="ce105" table:number-columns-spanned="28" table:number-rows-spanned="1"/>
          <table:covered-table-cell table:number-columns-repeated="27"/>
          <table:table-cell table:style-name="ce105" table:formula="oooc:=IF(LEN([.A4])&gt;0;&quot;資料來源：&quot;&amp;[.B4];&quot;&quot;)" table:number-columns-spanned="28" table:number-rows-spanned="1" office:value-type="string">
            <text:p>資料來源：中華民國109年 1月 7日 15:20:22 印製</text:p>
          </table:table-cell>
          <table:covered-table-cell table:number-columns-repeated="27"/>
          <table:table-cell table:number-columns-repeated="172"/>
        </table:table-row>
        <table:table-row table:style-name="ro10">
          <table:table-cell table:style-name="ce98" table:number-columns-spanned="28" table:number-rows-spanned="1"/>
          <table:covered-table-cell table:number-columns-repeated="27"/>
          <table:table-cell table:style-name="ce98" table:number-columns-spanned="28" table:number-rows-spanned="1"/>
          <table:covered-table-cell table:number-columns-repeated="27"/>
          <table:table-cell table:style-name="ce98" table:formula="oooc:=IF(LEN([.A4])&gt;0;&quot;填表說明：&quot;&amp;[.C4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72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pp" table:base-cell-address="$1745-03-01.$A$1" table:expression="['1745-03-01'.$A$5:.$AB$45]"/>
        <table:named-expression table:name="Excel_BuiltIn_Print_Area_1" table:base-cell-address="$1745-03-01.$A$1" table:expression="['1745-03-01'.$A$1:.$CF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">
      <number:number number:decimal-places="0" number:min-integer-digits="1" number:grouping="true"/>
    </number:number-style>
    <number:number-style style:name="N190P0" number:volatile="true">
      <number:number number:decimal-places="0" number:min-integer-digits="1" number:grouping="true"/>
    </number:number-style>
    <number:number-style style:name="N190P1" number:volatile="true">
      <number:text>-</number:text>
      <number:number number:decimal-places="0" number:min-integer-digits="1" number:grouping="true"/>
    </number:number-style>
    <number:text-style style:name="N190">
      <number:text>     －</number:text>
      <style:map style:condition="value()&gt;0" style:apply-style-name="N190P0"/>
      <style:map style:condition="value()&lt;0" style:apply-style-name="N190P1"/>
    </number:text-style>
    <number:number-style style:name="N191P0" number:volatile="true">
      <number:number number:decimal-places="0" number:min-integer-digits="1" number:grouping="true"/>
    </number:number-style>
    <number:number-style style:name="N191P1" number:volatile="true">
      <number:text>-</number:text>
      <number:number number:decimal-places="0" number:min-integer-digits="1" number:grouping="true"/>
    </number:number-style>
    <number:text-style style:name="N191">
      <number:text>         －</number:text>
      <style:map style:condition="value()&gt;0" style:apply-style-name="N191P0"/>
      <style:map style:condition="value()&lt;0" style:apply-style-name="N191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1" style:display-name="PageStyle_1745-03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