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17cm" fo:margin-left="-0.058cm" style:page-number="auto" table:align="left" style:writing-mode="lr-tb"/>
    </style:style>
    <style:style style:name="表格1.A" style:family="table-column">
      <style:table-column-properties style:column-width="6.717cm"/>
    </style:style>
    <style:style style:name="表格1.B" style:family="table-column">
      <style:table-column-properties style:column-width="6.668cm"/>
    </style:style>
    <style:style style:name="表格1.C" style:family="table-column">
      <style:table-column-properties style:column-width="5.733cm"/>
    </style:style>
    <style:style style:name="表格1.1" style:family="table-row">
      <style:table-row-properties style:min-row-height="1.13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2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6.625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7.74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text-properties style:font-name-asian="標楷體"/>
    </style:style>
    <style:style style:name="P6" style:family="paragraph" style:parent-style-name="Standard">
      <style:paragraph-properties style:line-height-at-least="0cm"/>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9"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0" style:family="paragraph" style:parent-style-name="Standard">
      <style:paragraph-properties fo:margin-left="0.423cm" fo:margin-right="0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1.725cm" fo:margin-right="0cm" style:line-height-at-least="0cm" fo:text-indent="-0.002cm" style:auto-text-indent="false"/>
      <style:text-properties style:font-name="標楷體" style:font-name-asian="標楷體" style:font-name-complex="標楷體"/>
    </style:style>
    <style:style style:name="P12" style:family="paragraph" style:parent-style-name="Standard">
      <style:paragraph-properties fo:margin-left="0.497cm" fo:margin-right="0cm" fo:text-align="justify" style:justify-single-word="false" fo:text-indent="-0.002cm" style:auto-text-indent="false">
        <style:tab-stops>
          <style:tab-stop style:position="0.501cm"/>
        </style:tab-stops>
      </style:paragraph-properties>
    </style:style>
    <style:style style:name="P13" style:family="paragraph" style:parent-style-name="Standard">
      <style:paragraph-properties fo:margin-left="0.499cm" fo:margin-right="0cm" fo:text-align="justify" style:justify-single-word="false" fo:text-indent="-0.499cm" style:auto-text-indent="false"/>
    </style:style>
    <style:style style:name="P14" style:family="paragraph" style:parent-style-name="Standard">
      <style:paragraph-properties fo:margin-left="2.117cm" fo:margin-right="0cm" style:line-height-at-least="0cm" fo:text-indent="-2.117cm" style:auto-text-indent="false"/>
      <style:text-properties style:font-name="標楷體" style:font-name-asian="標楷體" style:font-name-complex="標楷體"/>
    </style:style>
    <style:style style:name="P15" style:family="paragraph" style:parent-style-name="Standard">
      <style:paragraph-properties fo:margin-left="2.117cm" fo:margin-right="0cm" style:line-height-at-least="0cm" fo:text-align="justify" style:justify-single-word="false" fo:text-indent="-2.117cm" style:auto-text-indent="false">
        <style:tab-stops>
          <style:tab-stop style:position="2.729cm"/>
          <style:tab-stop style:position="3.205cm"/>
        </style:tab-stops>
      </style:paragraph-properties>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list-style-name="WW8Num3">
      <style:text-properties style:font-name="標楷體" style:font-name-asian="標楷體" style:font-name-complex="標楷體"/>
    </style:style>
    <style:style style:name="P19" style:family="paragraph" style:parent-style-name="Standard" style:list-style-name="WW8Num13">
      <style:paragraph-properties>
        <style:tab-stops>
          <style:tab-stop style:position="1.284cm"/>
        </style:tab-stops>
      </style:paragraph-properties>
      <style:text-properties style:font-name="標楷體" style:font-name-asian="標楷體" style:font-name-complex="標楷體"/>
    </style:style>
    <style:style style:name="P20" style:family="paragraph" style:parent-style-name="Standard" style:list-style-name="WW8Num27">
      <style:paragraph-properties>
        <style:tab-stops>
          <style:tab-stop style:position="1.284cm"/>
        </style:tab-stops>
      </style:paragraph-properties>
      <style:text-properties style:font-name="標楷體" style:font-name-asian="標楷體" style:font-name-complex="標楷體"/>
    </style:style>
    <style:style style:name="P21" style:family="paragraph" style:parent-style-name="Standard" style:list-style-name="WW8Num13">
      <style:paragraph-properties>
        <style:tab-stops>
          <style:tab-stop style:position="1.284cm"/>
        </style:tab-stops>
      </style:paragraph-properties>
      <style:text-properties fo:color="#ff0000" style:font-name="標楷體" style:text-underline-style="solid" style:text-underline-width="auto" style:text-underline-color="font-color" style:font-name-asian="標楷體" style:font-name-complex="標楷體"/>
    </style:style>
    <style:style style:name="P22" style:family="paragraph" style:parent-style-name="Standard" style:list-style-name="WW8Num25">
      <style:paragraph-properties style:line-height-at-least="0cm">
        <style:tab-stops>
          <style:tab-stop style:position="0.284cm"/>
          <style:tab-stop style:position="0.785cm"/>
          <style:tab-stop style:position="1.284cm"/>
          <style:tab-stop style:position="1.535cm"/>
        </style:tab-stops>
      </style:paragraph-properties>
    </style:style>
    <style:style style:name="P23" style:family="paragraph" style:parent-style-name="Standard" style:list-style-name="WW8Num7">
      <style:paragraph-properties style:line-height-at-least="0cm">
        <style:tab-stops>
          <style:tab-stop style:position="0.284cm"/>
          <style:tab-stop style:position="0.785cm"/>
          <style:tab-stop style:position="1.284cm"/>
          <style:tab-stop style:position="1.535cm"/>
        </style:tab-stops>
      </style:paragraph-properties>
    </style:style>
    <style:style style:name="P24" style:family="paragraph" style:parent-style-name="Standard" style:list-style-name="WW8Num25">
      <style:paragraph-properties style:line-height-at-least="0cm">
        <style:tab-stops>
          <style:tab-stop style:position="0.284cm"/>
          <style:tab-stop style:position="0.785cm"/>
          <style:tab-stop style:position="1.088cm"/>
          <style:tab-stop style:position="1.535cm"/>
        </style:tab-stops>
      </style:paragraph-properties>
    </style:style>
    <style:style style:name="P25" style:family="paragraph" style:parent-style-name="Standard" style:list-style-name="WW8Num7">
      <style:paragraph-properties style:line-height-at-least="0cm">
        <style:tab-stops>
          <style:tab-stop style:position="0.284cm"/>
          <style:tab-stop style:position="0.785cm"/>
          <style:tab-stop style:position="1.088cm"/>
          <style:tab-stop style:position="1.535cm"/>
        </style:tab-stops>
      </style:paragraph-properties>
    </style:style>
    <style:style style:name="P26" style:family="paragraph" style:parent-style-name="Standard">
      <style:paragraph-properties fo:margin-left="0.423cm" fo:margin-right="0cm" fo:text-indent="0cm" style:auto-text-indent="false"/>
      <style:text-properties fo:color="#ff0000"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8" style:family="paragraph" style:parent-style-name="Standard" style:list-style-name="WW8Num20">
      <style:paragraph-properties fo:margin-left="1.118cm" fo:margin-right="0cm" fo:text-indent="-1cm" style:auto-text-indent="false">
        <style:tab-stops>
          <style:tab-stop style:position="1.118cm"/>
        </style:tab-stops>
      </style:paragraph-properties>
      <style:text-properties style:font-name="標楷體" style:font-name-asian="標楷體" style:font-name-complex="標楷體"/>
    </style:style>
    <style:style style:name="P29" style:family="paragraph" style:parent-style-name="Standard">
      <style:paragraph-properties fo:margin-left="2.323cm" fo:margin-right="0cm" fo:text-align="justify" style:justify-single-word="false" fo:text-indent="-1.824cm" style:auto-text-indent="false">
        <style:tab-stops>
          <style:tab-stop style:position="0.501cm"/>
        </style:tab-stops>
      </style:paragraph-properties>
      <style:text-properties style:font-name="標楷體" style:font-name-asian="標楷體" style:font-name-complex="標楷體"/>
    </style:style>
    <style:style style:name="P30" style:family="paragraph" style:parent-style-name="Standard">
      <style:paragraph-properties fo:margin-left="0.499cm" fo:margin-right="0cm" fo:text-align="justify" style:justify-single-word="false" fo:text-indent="-0.499cm" style:auto-text-indent="false"/>
      <style:text-properties style:font-name="標楷體" style:font-name-asian="標楷體" style:font-name-complex="標楷體"/>
    </style:style>
    <style:style style:name="P31" style:family="paragraph" style:parent-style-name="Standard">
      <style:paragraph-properties fo:margin-left="0.499cm" fo:margin-right="0cm" fo:text-align="justify" style:justify-single-word="false" fo:text-indent="-0.499cm" style:auto-text-indent="false">
        <style:tab-stops>
          <style:tab-stop style:position="0.751cm"/>
        </style:tab-stops>
      </style:paragraph-properties>
      <style:text-properties style:font-name="標楷體" style:font-name-asian="標楷體" style:font-name-complex="標楷體"/>
    </style:style>
    <style:style style:name="P32" style:family="paragraph" style:parent-style-name="Standard" style:list-style-name="WW8Num23">
      <style:paragraph-properties fo:margin-left="1.118cm" fo:margin-right="0cm" fo:text-indent="-1.118cm" style:auto-text-indent="false">
        <style:tab-stops>
          <style:tab-stop style:position="1.118cm"/>
        </style:tab-stops>
      </style:paragraph-properties>
      <style:text-properties style:font-name="標楷體" style:font-name-asian="標楷體" style:font-name-complex="標楷體"/>
    </style:style>
    <style:style style:name="P33" style:family="paragraph" style:parent-style-name="Standard">
      <style:paragraph-properties fo:margin-left="2.117cm" fo:margin-right="0cm" style:line-height-at-least="0cm" fo:text-indent="-2.117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asian="標楷體"/>
    </style:style>
    <style:style style:name="T4" style:family="text">
      <style:text-properties fo:color="#ff0000" style:font-name="標楷體" style:text-underline-style="solid" style:text-underline-width="auto" style:text-underline-color="font-color" style:font-name-asian="標楷體" style:font-name-complex="標楷體"/>
    </style:style>
    <style:style style:name="T5" style:family="text">
      <style:text-properties fo:color="#ff0000" style:font-name="標楷體" style:font-name-asian="標楷體" style:font-name-complex="標楷體"/>
    </style:style>
    <style:style style:name="T6" style:family="text">
      <style:text-properties fo:color="#ff0000" style:text-underline-style="solid" style:text-underline-width="auto" style:text-underline-color="font-color" style:font-name-asian="標楷體"/>
    </style:style>
    <style:style style:name="T7" style:family="text">
      <style:text-properties fo:color="#000000" style:font-name="標楷體" style:font-name-asian="標楷體"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雲林縣水林鄉立殯葬設施使用管理自治條例部分條文修正條文對照表</text:p>
          </table:table-cell>
          <table:covered-table-cell/>
          <table:covered-table-cell/>
        </table:table-row>
        <table:table-row table:style-name="表格1.2">
          <table:table-cell table:style-name="表格1.A2" office:value-type="string">
            <text:p text:style-name="P2">修正條文</text:p>
          </table:table-cell>
          <table:table-cell table:style-name="表格1.A2" office:value-type="string">
            <text:p text:style-name="P2">現行條文</text:p>
          </table:table-cell>
          <table:table-cell table:style-name="表格1.A1" office:value-type="string">
            <text:p text:style-name="P2">說 <text:s text:c="3"/>明</text:p>
          </table:table-cell>
        </table:table-row>
        <table:table-row table:style-name="表格1.3">
          <table:table-cell table:style-name="表格1.A3" office:value-type="string">
            <text:p text:style-name="P26">第四條之一</text:p>
            <text:p text:style-name="P7"><text:span text:style-name="T4">依本自治條例申請並經核准使用塔位存放骨骸（灰）者，得存放至該納骨塔自然老舊不能修復，或因天然災害、地變或不可抗力之事故事變致骨骸（灰）存放功能無法使用止</text:span><text:span text:style-name="T1">。</text:span></text:p>
          </table:table-cell>
          <table:table-cell table:style-name="表格1.A3" office:value-type="string">
            <text:p text:style-name="P9"/>
          </table:table-cell>
          <table:table-cell table:style-name="表格1.C3" office:value-type="string">
            <text:list xml:id="list3412920416478331826" text:style-name="WW8Num3">
              <text:list-item>
                <text:p text:style-name="P17">本條新增。</text:p>
              </text:list-item>
              <text:list-item>
                <text:p text:style-name="P18">依雲林縣殯葬管理自治條例第13條及第20條規定略以：骨灰（骸）存放設施應有設施，納骨櫃棟距應達１公尺以上，其耐用期限達30年以上。另依行政院主計總處訂頒之財物標準分類有關房屋建築及設備分類表列有鋼筋混擬土之納骨堂最低使用年限為55年。為避免日後發生爭議訂定納骨堂使用年限以維護民眾權益。</text:p>
              </text:list-item>
            </text:list>
          </table:table-cell>
        </table:table-row>
        <table:table-row table:style-name="表格1.4">
          <table:table-cell table:style-name="表格1.A3" office:value-type="string">
            <text:p text:style-name="P5">第六條</text:p>
            <text:p text:style-name="P8">有下列情形之一者，免收使用費管理費：</text:p>
            <text:list xml:id="list3101274174812903883" text:style-name="WW8Num13">
              <text:list-item>
                <text:p text:style-name="P19">本鄉現役軍人因公或作戰或參加軍事演習死亡者。</text:p>
              </text:list-item>
              <text:list-item>
                <text:p text:style-name="P19">設籍本鄉，當年度經縣政府核定列冊有案之第壹款、第貳款、第叄款低收入戶戶內共同生活之人口者。</text:p>
              </text:list-item>
              <text:list-item>
                <text:p text:style-name="P19">申請人設籍本鄉，當年度經縣政府核定列冊有案之第壹款、第貳款、第叁款低收入戶，其直系血親且無旁系親屬共同負擔殯葬費用者之祖先骨骸（灰）。</text:p>
              </text:list-item>
              <text:list-item>
                <text:p text:style-name="P21">設籍本鄉，於醫療院所捐贈器官者。</text:p>
              </text:list-item>
            </text:list>
            <text:p text:style-name="P8">具上述情形之一者申請使用納骨堂（塔）須檢附有關戶籍資料及相關證明文件，但應由本所指定存放位置，申請人不得選位。</text:p>
            <text:p text:style-name="P3"/>
          </table:table-cell>
          <table:table-cell table:style-name="表格1.A3" office:value-type="string">
            <text:p text:style-name="P5">第六條</text:p>
            <text:p text:style-name="P8">有下列情形之一者，免收使用費管理費：</text:p>
            <text:list xml:id="list1044352341486300101" text:style-name="WW8Num27">
              <text:list-item>
                <text:p text:style-name="P20">本鄉現役軍人因公或作戰或參加軍事演習死亡者。</text:p>
              </text:list-item>
              <text:list-item>
                <text:p text:style-name="P20">設籍本鄉，當年度經縣政府核定列冊有案之第壹款、第貳款、第叄款低收入戶戶內共同生活之人口者。</text:p>
              </text:list-item>
              <text:list-item>
                <text:p text:style-name="P20">申請人設籍本鄉，當年度經縣政府核定列冊有案之第壹款、第貳款、第叁款低收入戶，其直系血親且無旁系親屬共同負擔殯葬費用者之祖先骨骸（灰）。</text:p>
              </text:list-item>
            </text:list>
            <text:p text:style-name="P8">具上述情形之一者申請使用納骨堂（塔）須檢附有關戶籍資料及相關證明文件，但應由本所指定存放位置，申請人不得選位。</text:p>
            <text:p text:style-name="P11"/>
          </table:table-cell>
          <table:table-cell table:style-name="表格1.C3" office:value-type="string">
            <text:list xml:id="list7898191640562083745" text:style-name="WW8Num20">
              <text:list-item>
                <text:p text:style-name="P28">依雲林縣政府108年5月1日府民業二字第10821005538號函辦理。</text:p>
              </text:list-item>
              <text:list-item>
                <text:p text:style-name="P28">為落實人體器官移植條例第15條規定，增訂第4款設籍本鄉民眾在醫療院所捐贈器官者，使用本所指定之塔位，免收使用費管理費。</text:p>
              </text:list-item>
            </text:list>
          </table:table-cell>
        </table:table-row>
        <text:soft-page-break/>
        <table:table-row table:style-name="表格1.4">
          <table:table-cell table:style-name="表格1.A3" office:value-type="string">
            <text:p text:style-name="P4">第9條之一</text:p>
            <text:p text:style-name="P12"><text:span text:style-name="T5">現存於蕃薯厝公墓內</text:span><text:span text:style-name="T1">（</text:span><text:span text:style-name="T4">非原規劃容納範圍）</text:span><text:span text:style-name="T1">掘起之有主骨骸（灰），如民</text:span><text:span text:style-name="T2">國</text:span><text:span text:style-name="T4">109</text:span><text:span text:style-name="T1">年</text:span><text:span text:style-name="T7">12月31</text:span><text:span text:style-name="T1">日前申請使用</text:span><text:span text:style-name="T5">本鄉</text:span><text:span text:style-name="T1">納骨堂（塔）者，免收管理費及使用費。</text:span></text:p>
            <text:p text:style-name="P13"><text:span text:style-name="T1"><text:s text:c="2"/></text:span><text:span text:style-name="T4">第一項規定自</text:span><text:span text:style-name="T1">民國</text:span><text:span text:style-name="T4">110</text:span><text:span text:style-name="T1">年1月1日起不</text:span><text:span text:style-name="T4">予</text:span><text:span text:style-name="T1">適用，屆時本條</text:span><text:span text:style-name="T4">文內容亦</text:span><text:span text:style-name="T1">同時廢止。</text:span></text:p>
            <text:p text:style-name="P10"/>
          </table:table-cell>
          <table:table-cell table:style-name="表格1.A3" office:value-type="string">
            <text:p text:style-name="P4">第9條之一</text:p>
            <text:p text:style-name="P29">蕃薯厝公墓更新範圍</text:p>
            <text:p text:style-name="P31"><text:s/>（包含毗鄰之其他非鄉有土地）現存於或於公墓內，掘起之有主骨骸（灰），如民國100年12月31日前申請使用納骨堂（塔）者，免費進堂（塔），免收管理費及使用費。</text:p>
            <text:p text:style-name="P30"><text:s text:c="3"/>民國101年1月1日起即不再適用，屆時本條同時廢止。</text:p>
          </table:table-cell>
          <table:table-cell table:style-name="表格1.C3" office:value-type="string">
            <text:list xml:id="list4123283156755277695" text:style-name="WW8Num23">
              <text:list-item>
                <text:p text:style-name="P32">依據殯葬管理條例第39條規定辦理。</text:p>
              </text:list-item>
              <text:list-item>
                <text:p text:style-name="P32">為落實公墓公園化目標、促進土地資源有效利用及增加現存於蕃薯厝公墓內私人墓塋起掘誘因，擬修訂第9條之1落日條款。</text:p>
              </text:list-item>
            </text:list>
          </table:table-cell>
        </table:table-row>
        <table:table-row table:style-name="表格1.4">
          <table:table-cell table:style-name="表格1.A3" office:value-type="string">
            <text:p text:style-name="P14">第十一條</text:p>
            <text:p text:style-name="P14"><text:s text:c="2"/>墓基使用（塋葬）收費標準如下：</text:p>
            <text:list xml:id="list1887173950986060933" text:style-name="WW8Num25">
              <text:list-item>
                <text:p text:style-name="P22"><text:span text:style-name="T1">墓基</text:span><text:span text:style-name="T4">使用</text:span><text:span text:style-name="T1">費：新台幣</text:span><text:span text:style-name="T3">30,000元「土厝、蕃薯、山腳村籍村民（含土厝、蕃薯、山腳等村設籍有案者，遷往他縣市居住年邁）去世，如申請使用墓基，均得减半優惠」</text:span><text:span text:style-name="T1">。</text:span></text:p>
              </text:list-item>
              <text:list-item>
                <text:p text:style-name="P24"><text:span text:style-name="T4">廢棄物</text:span><text:span text:style-name="T6">代理清潔費</text:span><text:span text:style-name="T3">：新台幣3000元。</text:span><text:span text:style-name="T1">無人認領之屍體。</text:span></text:p>
              </text:list-item>
              <text:list-item>
                <text:p text:style-name="P24"><text:span text:style-name="T1">上述</text:span><text:span text:style-name="T3">墓基使用收費標準，以使用者（非申請人）戶籍為本鄉鄉民，或遷居外縣市、鄉鎮之原本鄉出生並設籍本鄉者為限。</text:span></text:p>
              </text:list-item>
              <text:list-item>
                <text:p text:style-name="P24"><text:span text:style-name="T3">使用者戶籍為他縣市或他鄉鎮市民加收</text:span><text:span text:style-name="T6">使用</text:span><text:span text:style-name="T3">費之50％使用費及</text:span><text:span text:style-name="T6">廢棄物代理清潔費</text:span><text:span text:style-name="T3">。</text:span></text:p>
              </text:list-item>
              <text:list-item>
                <text:p text:style-name="P24"><text:span text:style-name="T3">上述</text:span><text:span text:style-name="T1">費用</text:span><text:span text:style-name="T3">繳納，由本所填發公庫繳款書，申請人自行至公庫繳納。</text:span></text:p>
              </text:list-item>
            </text:list>
          </table:table-cell>
          <table:table-cell table:style-name="表格1.A3" office:value-type="string">
            <text:p text:style-name="P14">第十一條</text:p>
            <text:p text:style-name="P14"><text:s text:c="2"/>墓基使用（塋葬）收費標準如下：</text:p>
            <text:list xml:id="list8197777553482015587" text:style-name="WW8Num7">
              <text:list-item>
                <text:p text:style-name="P23"><text:span text:style-name="T1">墓基管理費：新台幣</text:span><text:span text:style-name="T3">30,000元「土厝、蕃薯、山腳村籍村民（含土厝、蕃薯、山腳等村設籍有案者，遷往他縣市居住年邁）去世，如申請使用墓基，均得减半優惠」</text:span><text:span text:style-name="T1">。</text:span></text:p>
              </text:list-item>
              <text:list-item>
                <text:p text:style-name="P25"><text:span text:style-name="T1">廢棄物</text:span><text:span text:style-name="T3">代理清潔</text:span><text:span text:style-name="T1">管理</text:span><text:span text:style-name="T3">費：新台幣3000元。</text:span><text:span text:style-name="T1">無人認領之屍體。</text:span></text:p>
              </text:list-item>
              <text:list-item>
                <text:p text:style-name="P25"><text:span text:style-name="T1">上述</text:span><text:span text:style-name="T3">墓基使用收費標準，以使用者（非申請人）戶籍為本鄉鄉民，或遷居外縣市、鄉鎮之原本鄉出生並設籍本鄉者為限。</text:span></text:p>
              </text:list-item>
              <text:list-item>
                <text:p text:style-name="P25"><text:span text:style-name="T3">使用者戶籍為他縣市或他鄉鎮市民加收管理費之50％使用費及廢棄物代理清潔</text:span><text:span text:style-name="T1">管理</text:span><text:span text:style-name="T3">費。</text:span></text:p>
              </text:list-item>
              <text:list-item>
                <text:p text:style-name="P25"><text:span text:style-name="T3">上述</text:span><text:span text:style-name="T1">費用</text:span><text:span text:style-name="T3">繳納，由本所填發公庫繳款書，申請人自行至公庫繳納。</text:span></text:p>
              </text:list-item>
            </text:list>
            <text:p text:style-name="P3"><text:s text:c="2"/></text:p>
          </table:table-cell>
          <table:table-cell table:style-name="表格1.C3" office:value-type="string">
            <text:p text:style-name="P15">為使本自治條例第11、12及</text:p>
            <text:p text:style-name="P15">13條前後條文文字連貫，文</text:p>
            <text:p text:style-name="P15">義明確，爰修正本自治條例</text:p>
            <text:p text:style-name="P15">第11條第1款墓基「管理」</text:p>
            <text:p text:style-name="P15">費改為墓基「使用」費、第</text:p>
            <text:p text:style-name="P15">2款「廢棄物代理清潔管理費</text:p>
            <text:p text:style-name="P15">」修正為「廢棄物代理清</text:p>
            <text:p text:style-name="P15">潔費」、第4款「管理」費改</text:p>
            <text:p text:style-name="P15">為「使用」費、「廢棄物代理</text:p>
            <text:p text:style-name="P15">清潔管理費」修正為「廢棄</text:p>
            <text:p text:style-name="P15">物代理清潔費」。</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cm" fo:margin-left="1.1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34cm" fo:margin-left="1.2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581cm" fo:text-indent="-1.27cm" fo:margin-left="4.581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3" text:style-name="WW8Num24z0" style:num-prefix="第" style:num-suffix="條" style:num-format="一, 二, 三, ..." text:start-value="9">
        <style:list-level-properties text:list-level-position-and-space-mode="label-alignment">
          <style:list-level-label-alignment text:label-followed-by="listtab" text:list-tab-stop-position="6.909cm" fo:text-indent="-1.905cm" fo:margin-left="6.90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084cm" fo:text-indent="-0.847cm" fo:margin-left="10.0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931cm"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75cm" fo:margin-left="1cm" fo:margin-right="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水林鄉鄉民意外死亡保險自治條例</dc:title>
    <dc:subject/>
    <meta:keyword/>
    <dc:description/>
    <meta:initial-creator>meizu</meta:initial-creator>
    <meta:creation-date>2018-03-09T13:53:00</meta:creation-date>
    <dc:creator>USER</dc:creator>
    <dc:date>2019-11-21T10:36:00</dc:date>
    <meta:print-date>2018-03-22T12:01:00</meta:print-date>
    <meta:editing-cycles>71</meta:editing-cycles>
    <meta:editing-duration>PT12H14M</meta:editing-duration>
    <meta:generator>NDC_ODF_Application_Tools/1.0.3$Windows_X86_64 LibreOffice_project/8ad3e16aadc5e73175a2d44b1abec8638aa18880</meta:generator>
    <meta:document-statistic meta:table-count="1" meta:image-count="0" meta:object-count="0" meta:page-count="2" meta:paragraph-count="59" meta:word-count="1712" meta:character-count="1780" meta:non-whitespace-character-count="1764"/>
  </office:meta>
</office:document-meta>
</file>