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5">
      <style:paragraph-properties fo:line-height="0.1945in" fo:text-align="justify" style:justify-single-word="false"/>
    </style:style>
    <style:style style:name="P5" style:family="paragraph" style:parent-style-name="Standard" style:list-style-name="WW8Num2">
      <style:paragraph-properties fo:line-height="0.1945in" fo:text-align="justify" style:justify-single-word="false"/>
    </style:style>
    <style:style style:name="P6" style:family="paragraph" style:parent-style-name="Standard" style:list-style-name="WW8Num6">
      <style:paragraph-properties fo:line-height="0.1945in" fo:text-align="justify" style:justify-single-word="false"/>
      <style:text-properties style:font-name-asian="標楷體"/>
    </style:style>
    <style:style style:name="P7" style:family="paragraph" style:parent-style-name="Standard" style:list-style-name="WW8Num8">
      <style:paragraph-properties fo:line-height="0.1945in" fo:text-align="justify" style:justify-single-word="false"/>
      <style:text-properties style:font-name-asian="標楷體"/>
    </style:style>
    <style:style style:name="P8" style:family="paragraph" style:parent-style-name="Standard" style:list-style-name="WW8Num7">
      <style:paragraph-properties fo:line-height="0.1945in" fo:text-align="justify" style:justify-single-word="false"/>
      <style:text-properties style:font-name-asian="標楷體"/>
    </style:style>
    <style:style style:name="P9" style:family="paragraph" style:parent-style-name="Standard" style:list-style-name="WW8Num5">
      <style:paragraph-properties fo:line-height="0.1945in" fo:text-align="justify" style:justify-single-word="false"/>
      <style:text-properties style:font-name-asian="標楷體" style:font-weight-complex="bold"/>
    </style:style>
    <style:style style:name="P10"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1" style:family="paragraph" style:parent-style-name="Standard" style:list-style-name="WW8Num7">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name-asian="Times New Roman" style:font-size-asian="14pt"/>
    </style:style>
    <style:style style:name="T5" style:family="text">
      <style:text-properties fo:font-size="14pt"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標楷體"/>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asian="標楷體" style:font-name-complex="Courier"/>
    </style:style>
    <style:style style:name="T15" style:family="text">
      <style:text-properties style:font-name-complex="標楷體"/>
    </style:style>
    <style:style style:name="T16" style:family="text">
      <style:text-properties fo:letter-spacing="-0.0071i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Wingdings 2" style:font-name-asian="Wingdings 2" style:font-name-complex="Wingdings 2"/>
    </style:style>
    <style:style style:name="T20" style:family="text">
      <style:text-properties fo:color="#000000" loext:opacity="100%" style:text-underline-style="none" style:font-name-asian="標楷體"/>
    </style:style>
    <style:style style:name="T21" style:family="text">
      <style:text-properties style:font-weight-complex="bold"/>
    </style:style>
    <style:style style:name="T22" style:family="text">
      <style:text-properties style:font-name="新細明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1">資料種類:人口靜態統計</text:span></text:p>
      <text:p text:style-name="P1"><text:span text:style-name="T11">資料項目:</text:span><text:span text:style-name="T10">表五花蓮縣各鄉鎮市村里　結婚人數按性別及原屬國籍（地區）分</text:span></text:p>
      <text:list xml:id="list825512946" text:style-name="WW8Num6">
        <text:list-item>
          <text:p text:style-name="P6">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1033839152" text:style-name="WW8Num8">
        <text:list-item>
          <text:p text:style-name="P7">口頭：</text:p>
        </text:list-item>
      </text:list>
      <text:p text:style-name="P3"><text:span text:style-name="T17"><text:s text:c="9"/></text:span><text:span text:style-name="T6">（</text:span><text:span text:style-name="T17"> </text:span><text:span text:style-name="T6">）記者會或說明會</text:span></text:p>
      <text:list xml:id="list1895825602" text:style-name="WW8Num7">
        <text:list-item>
          <text:p text:style-name="P8">書面：</text:p>
        </text:list-item>
      </text:list>
      <text:p text:style-name="P17"><text:span text:style-name="T17"><text:s text:c="7"/></text:span><text:span text:style-name="T6">（）新聞稿</text:span><text:span text:style-name="T17"> <text:s text:c="2"/></text:span><text:span text:style-name="T6">（</text:span><text:span text:style-name="T19"></text:span><text:span text:style-name="T6">）報表</text:span><text:span text:style-name="T17"> <text:s/></text:span><text:span text:style-name="T6">（</text:span><text:span text:style-name="T17"> <text:s text:c="2"/></text:span><text:span text:style-name="T6">）書刊，刊名：</text:span><text:span text:style-name="T17">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7"> </text:span><text:span text:style-name="T6">）磁片</text:span><text:span text:style-name="T17"> <text:s text:c="2"/></text:span><text:span text:style-name="T6">（）光碟片</text:span><text:span text:style-name="T17"> <text:s/></text:span><text:span text:style-name="T6">（</text:span><text:span text:style-name="T17">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17958009319" text:continue-numbering="true" text:style-name="WW8Num7">
        <text:list-item>
          <text:p text:style-name="P10">統計項目定義：</text:p>
        </text:list-item>
      </text:list>
      <text:list xml:id="list817822441" text:style-name="WW8Num5">
        <text:list-item>
          <text:p text:style-name="P9">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人口密度：係指當期花蓮縣每平方公里人口數。</text:p>
        </text:list-item>
        <text:list-item>
          <text:p text:style-name="P12">性比例：係指當期花蓮縣男性人口與女性人口比例。</text:p>
        </text:list-item>
        <text:list-item>
          <text:p text:style-name="P12"><text:soft-page-break/>戶數及戶量：係指花蓮縣具有戶籍登記之現住人口戶數及戶量。</text:p>
        </text:list-item>
        <text:list-item>
          <text:p text:style-name="P4"><text:span text:style-name="T14">人口成長：</text:span><text:span text:style-name="T8">出生：</text:span><text:span text:style-name="T14">係指胎兒脫離母體能獨立呼吸之謂。</text:span><text:span text:style-name="T8">出生數</text:span><text:span text:style-name="T14">：當期</text:span><text:span text:style-name="T22">出生登記人數</text:span><text:span text:style-name="T14">。</text:span><text:span text:style-name="T8">死亡：</text:span><text:span text:style-name="T22">係指活產出生之後，於任何時間內發生其生命之跡象永久消滅之謂，亦即腦、心、肺等之機能停止活動</text:span><text:span text:style-name="T14">。</text:span><text:span text:style-name="T8">死亡數</text:span><text:span text:style-name="T14">：當期</text:span><text:span text:style-name="T22">人口之死亡登記人數</text:span><text:span text:style-name="T14">。</text:span></text:p>
        </text:list-item>
        <text:list-item>
          <text:p text:style-name="P4"><text:span text:style-name="T14">結婚及離婚對數：結婚：指男女兩性合法之結合，結合之合法性可依據各國法律所承認之民法、宗教或其他方法而成立之。</text:span><text:span text:style-name="T8">結婚數</text:span><text:span text:style-name="T14">：當期</text:span><text:span text:style-name="T22">人口之結婚登記人數</text:span><text:span text:style-name="T14">。離婚：係指已經依法使婚姻關係消滅者。</text:span><text:span text:style-name="T8">離婚數</text:span><text:span text:style-name="T14">：當期</text:span><text:span text:style-name="T22">人口之離婚登記人數</text:span><text:span text:style-name="T14">。</text:span></text:p>
        </text:list-item>
      </text:list>
      <text:list xml:id="list182718588385958" text:continue-list="list182717958009319" text:style-name="WW8Num7">
        <text:list-item>
          <text:p text:style-name="P11">統計單位：戶；人；0/00；人/平方公里；0/0；對。</text:p>
        </text:list-item>
        <text:list-item>
          <text:p text:style-name="P11">統計分類：</text:p>
        </text:list-item>
      </text:list>
      <text:list xml:id="list350670575" text:style-name="WW8Num2">
        <text:list-item>
          <text:p text:style-name="P13">按行政區域分。</text:p>
        </text:list-item>
        <text:list-item>
          <text:p text:style-name="P5"><text:span text:style-name="T11">按</text:span><text:span text:style-name="T10">村里數、鄰數、戶數及人口數分；其中人口數按性別分。</text:span></text:p>
        </text:list-item>
      </text:list>
      <text:list xml:id="list182717340303012" text:continue-list="list182718588385958" text:style-name="WW8Num7">
        <text:list-item>
          <text:p text:style-name="P14">發布週期：按月。</text:p>
        </text:list-item>
      </text:list>
      <text:p text:style-name="P24">＊時效：次月</text:p>
      <text:p text:style-name="P24">＊資料變革：無</text:p>
      <text:p text:style-name="P20"><text:span text:style-name="T6">四、</text:span><text:span text:style-name="T10">公開資料發布訊息</text:span></text:p>
      <text:p text:style-name="P25"><text:span text:style-name="T10">＊預告發布日期：公布日期上載於花蓮縣政府民政處網頁上</text:span></text:p>
      <text:p text:style-name="P25"><text:span text:style-name="T10">＊</text:span><text:span text:style-name="T6">同步發送單位：內政部</text:span><text:span text:style-name="T4">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10">均採電腦作業且有查核機制，資料品質應無問題。</text:span></text:p>
      <text:p text:style-name="P2"><text:span text:style-name="T6">六、</text:span><text:span text:style-name="T10">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Courier" style:font-family-complex="Courier"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7:02:00</meta:creation-date>
    <dc:creator>User</dc:creator>
    <dc:date>2019-12-23T17:02:00</dc:date>
    <meta:print-date>2002-09-20T14:40:00</meta:print-date>
    <meta:editing-cycles>2</meta:editing-cycles>
    <meta:document-statistic meta:table-count="0" meta:image-count="0" meta:object-count="0" meta:page-count="2" meta:paragraph-count="42" meta:word-count="947" meta:character-count="1064" meta:non-whitespace-character-count="1028"/>
    <meta:generator>LibreOffice/7.0.4.2$Windows_x86 LibreOffice_project/dcf040e67528d9187c66b2379df5ea4407429775</meta:generator>
  </office:meta>
</office:document-meta>
</file>