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2083in"/>
    </style:style>
    <style:style style:name="P2" style:family="paragraph" style:parent-style-name="Standard">
      <style:paragraph-properties fo:line-height="0.1945in"/>
    </style:style>
    <style:style style:name="P3" style:family="paragraph" style:parent-style-name="Standard">
      <style:paragraph-properties fo:line-height="0.1945in" fo:text-align="justify" style:justify-single-word="false"/>
    </style:style>
    <style:style style:name="P4" style:family="paragraph" style:parent-style-name="Standard" style:list-style-name="WW8Num5">
      <style:paragraph-properties fo:line-height="0.1945in" fo:text-align="justify" style:justify-single-word="false"/>
    </style:style>
    <style:style style:name="P5" style:family="paragraph" style:parent-style-name="Standard" style:list-style-name="WW8Num2">
      <style:paragraph-properties fo:line-height="0.1945in" fo:text-align="justify" style:justify-single-word="false"/>
    </style:style>
    <style:style style:name="P6" style:family="paragraph" style:parent-style-name="Standard" style:list-style-name="WW8Num6">
      <style:paragraph-properties fo:line-height="0.1945in" fo:text-align="justify" style:justify-single-word="false"/>
      <style:text-properties style:font-name-asian="標楷體"/>
    </style:style>
    <style:style style:name="P7" style:family="paragraph" style:parent-style-name="Standard" style:list-style-name="WW8Num8">
      <style:paragraph-properties fo:line-height="0.1945in" fo:text-align="justify" style:justify-single-word="false"/>
      <style:text-properties style:font-name-asian="標楷體"/>
    </style:style>
    <style:style style:name="P8" style:family="paragraph" style:parent-style-name="Standard" style:list-style-name="WW8Num7">
      <style:paragraph-properties fo:line-height="0.1945in" fo:text-align="justify" style:justify-single-word="false"/>
      <style:text-properties style:font-name-asian="標楷體"/>
    </style:style>
    <style:style style:name="P9" style:family="paragraph" style:parent-style-name="Standard" style:list-style-name="WW8Num5">
      <style:paragraph-properties fo:line-height="0.1945in" fo:text-align="justify" style:justify-single-word="false"/>
      <style:text-properties style:font-name-asian="標楷體" style:font-weight-complex="bold"/>
    </style:style>
    <style:style style:name="P10" style:family="paragraph" style:parent-style-name="Standard" style:list-style-name="WW8Num7">
      <style:paragraph-properties fo:line-height="0.1945in" fo:text-align="justify" style:justify-single-word="false">
        <style:tab-stops/>
      </style:paragraph-properties>
      <style:text-properties style:font-name="標楷體" style:font-name-asian="標楷體"/>
    </style:style>
    <style:style style:name="P11" style:family="paragraph" style:parent-style-name="Standard" style:list-style-name="WW8Num7">
      <style:paragraph-properties fo:line-height="0.1945in" fo:text-align="justify" style:justify-single-word="false"/>
      <style:text-properties style:font-name="標楷體" style:font-name-asian="標楷體"/>
    </style:style>
    <style:style style:name="P12" style:family="paragraph" style:parent-style-name="Standard" style:list-style-name="WW8Num5">
      <style:paragraph-properties fo:line-height="0.1945in" fo:text-align="justify" style:justify-single-word="false"/>
      <style:text-properties style:font-name="標楷體" style:font-name-asian="標楷體" style:font-name-complex="Courier"/>
    </style:style>
    <style:style style:name="P13" style:family="paragraph" style:parent-style-name="Standard" style:list-style-name="WW8Num2">
      <style:paragraph-properties fo:line-height="0.1945in" fo:text-align="justify" style:justify-single-word="false"/>
      <style:text-properties style:font-name="標楷體" style:font-name-asian="標楷體" style:font-name-complex="標楷體"/>
    </style:style>
    <style:style style:name="P14" style:family="paragraph" style:parent-style-name="Standard" style:list-style-name="WW8Num7">
      <style:paragraph-properties fo:line-height="0.1945in" fo:text-align="justify" style:justify-single-word="false"/>
      <style:text-properties style:font-name="標楷體" style:font-name-asian="標楷體" style:font-name-complex="標楷體"/>
    </style:style>
    <style:style style:name="P15" style:family="paragraph" style:parent-style-name="Standard">
      <style:paragraph-properties fo:margin-left="0.5in" fo:margin-right="0in" fo:line-height="0.1945in" fo:text-align="justify" style:justify-single-word="false" fo:text-indent="-0.2957in" style:auto-text-indent="false"/>
    </style:style>
    <style:style style:name="P16" style:family="paragraph" style:parent-style-name="Standard">
      <style:paragraph-properties fo:margin-left="0.3752in" fo:margin-right="0in" fo:line-height="0.1945in" fo:text-align="justify" style:justify-single-word="false" fo:text-indent="-0.3752in" style:auto-text-indent="false"/>
      <style:text-properties style:font-name-asian="標楷體"/>
    </style:style>
    <style:style style:name="P17" style:family="paragraph" style:parent-style-name="Standard">
      <style:paragraph-properties fo:margin-left="0.2043in" fo:margin-right="0in" fo:line-height="0.1945in" fo:text-align="justify" style:justify-single-word="false" fo:text-indent="0in" style:auto-text-indent="false"/>
    </style:style>
    <style:style style:name="P18" style:family="paragraph" style:parent-style-name="Standard">
      <style:paragraph-properties fo:margin-left="0.2043in" fo:margin-right="0in" fo:line-height="0.1945in" fo:text-align="justify" style:justify-single-word="false" fo:text-indent="0in" style:auto-text-indent="false"/>
      <style:text-properties style:font-name-asian="標楷體"/>
    </style:style>
    <style:style style:name="P19" style:family="paragraph" style:parent-style-name="Standard">
      <style:paragraph-properties fo:margin-left="0.1252in" fo:margin-right="-0.3752in" fo:line-height="0.1945in" fo:text-indent="0.3752in" style:auto-text-indent="false"/>
    </style:style>
    <style:style style:name="P20" style:family="paragraph" style:parent-style-name="Standard">
      <style:paragraph-properties fo:margin-left="0.428in" fo:margin-right="0in" fo:line-height="0.1945in" fo:text-align="justify" style:justify-single-word="false" fo:text-indent="-0.428in" style:auto-text-indent="false"/>
    </style:style>
    <style:style style:name="P21"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style>
    <style:style style:name="P22" style:family="paragraph" style:parent-style-name="Standard">
      <style:paragraph-properties fo:margin-left="0.428in" fo:margin-right="0in" fo:line-height="0.1945in" fo:text-align="justify" style:justify-single-word="false" fo:text-indent="-0.428in" style:auto-text-indent="false"/>
      <style:text-properties style:font-name-asian="標楷體"/>
    </style:style>
    <style:style style:name="P23" style:family="paragraph" style:parent-style-name="Standard">
      <style:paragraph-properties fo:margin-left="0in" fo:margin-right="-0.2319in" fo:line-height="0.1945in" fo:text-align="justify" style:justify-single-word="false" fo:text-indent="0.1945in" style:auto-text-indent="false"/>
      <style:text-properties style:font-name="標楷體" style:font-name-asian="標楷體"/>
    </style:style>
    <style:style style:name="P24" style:family="paragraph" style:parent-style-name="Standard">
      <style:paragraph-properties fo:margin-left="0in" fo:margin-right="0in" fo:line-height="0.1945in" fo:text-align="justify" style:justify-single-word="false" fo:text-indent="0.1945in" style:auto-text-indent="false"/>
      <style:text-properties style:font-name="標楷體" style:font-name-asian="標楷體"/>
    </style:style>
    <style:style style:name="P25" style:family="paragraph" style:parent-style-name="Standard">
      <style:paragraph-properties fo:margin-left="0.389in" fo:margin-right="0in" fo:line-height="0.1945in" fo:text-align="justify" style:justify-single-word="false" fo:text-indent="-0.2138in" style:auto-text-indent="false"/>
    </style:style>
    <style:style style:name="P26" style:family="paragraph" style:parent-style-name="Standard">
      <style:paragraph-properties fo:margin-left="0.3752in" fo:margin-right="0in" fo:line-height="0.1945in" fo:text-align="justify" style:justify-single-word="false" fo:text-indent="-0.2in" style:auto-text-indent="false"/>
    </style:style>
    <style:style style:name="P27" style:family="paragraph" style:parent-style-name="Standard" style:master-page-name="Standard">
      <style:paragraph-properties fo:line-height="0.2083in" fo:text-align="center" style:justify-single-word="false" style:page-number="auto"/>
      <style:text-properties fo:font-size="14pt" fo:letter-spacing="-0.0028in" style:font-name-asian="標楷體" style:font-size-asian="14pt"/>
    </style:style>
    <style:style style:name="T1" style:family="text">
      <style:text-properties fo:letter-spacing="-0.0028in" style:font-name-asian="標楷體"/>
    </style:style>
    <style:style style:name="T2" style:family="text">
      <style:text-properties fo:letter-spacing="-0.0028in" style:font-name-asian="標楷體"/>
    </style:style>
    <style:style style:name="T3" style:family="text">
      <style:text-properties fo:font-size="14pt" fo:letter-spacing="-0.0028in" style:font-name-asian="標楷體" style:font-size-asian="14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font-name-complex="Courier"/>
    </style:style>
    <style:style style:name="T15" style:family="text">
      <style:text-properties style:font-name="標楷體" fo:font-size="14pt" style:font-size-asian="14pt"/>
    </style:style>
    <style:style style:name="T16" style:family="text">
      <style:text-properties style:font-name="標楷體" fo:font-size="14pt" style:font-name-asian="標楷體" style:font-size-asian="14pt"/>
    </style:style>
    <style:style style:name="T17" style:family="text">
      <style:text-properties style:font-name-complex="標楷體"/>
    </style:style>
    <style:style style:name="T18" style:family="text">
      <style:text-properties fo:letter-spacing="-0.0071in"/>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font-name="Wingdings 2" style:font-name-asian="Wingdings 2" style:font-name-complex="Wingdings 2"/>
    </style:style>
    <style:style style:name="T22" style:family="text">
      <style:text-properties fo:color="#000000" loext:opacity="100%" style:text-underline-style="none" style:font-name-asian="標楷體"/>
    </style:style>
    <style:style style:name="T23" style:family="text">
      <style:text-properties style:font-weight-complex="bold"/>
    </style:style>
    <style:style style:name="T24" style:family="text">
      <style:text-properties style:font-name="新細明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統計資料背景說明</text:p>
      <text:p text:style-name="Standard"><text:span text:style-name="T11">資料種類:人口靜態統計</text:span></text:p>
      <text:p text:style-name="P1"><text:span text:style-name="T11">資料項目:</text:span><text:span text:style-name="T10">表一村里鄰戶口數暨戶籍動態登記數按性別、登記項目及區域分</text:span></text:p>
      <text:list xml:id="list1603019644" text:style-name="WW8Num6">
        <text:list-item>
          <text:p text:style-name="P6">發布及編製機關單位</text:p>
        </text:list-item>
      </text:list>
      <text:p text:style-name="P15"><text:span text:style-name="T1">＊發布機關、單位：花蓮縣政府民政處</text:span></text:p>
      <text:p text:style-name="P15"><text:span text:style-name="T6">＊編製單位：花蓮縣政府民政處</text:span></text:p>
      <text:p text:style-name="P15"><text:span text:style-name="T6">＊聯絡電話：03-8227171轉372</text:span></text:p>
      <text:p text:style-name="P15"><text:span text:style-name="T6">＊傳真：03-8228557</text:span></text:p>
      <text:p text:style-name="P15"><text:span text:style-name="T6">＊電子信箱：hlfeng1@hl.gov.tw</text:span></text:p>
      <text:p text:style-name="P16">二、發布形式</text:p>
      <text:list xml:id="list10466247" text:style-name="WW8Num8">
        <text:list-item>
          <text:p text:style-name="P7">口頭：</text:p>
        </text:list-item>
      </text:list>
      <text:p text:style-name="P3"><text:span text:style-name="T19"><text:s text:c="9"/></text:span><text:span text:style-name="T6">（</text:span><text:span text:style-name="T19"> </text:span><text:span text:style-name="T6">）記者會或說明會</text:span></text:p>
      <text:list xml:id="list3694335083" text:style-name="WW8Num7">
        <text:list-item>
          <text:p text:style-name="P8">書面：</text:p>
        </text:list-item>
      </text:list>
      <text:p text:style-name="P17"><text:span text:style-name="T19"><text:s text:c="7"/></text:span><text:span text:style-name="T6">（）新聞稿</text:span><text:span text:style-name="T19"> <text:s text:c="2"/></text:span><text:span text:style-name="T6">（</text:span><text:span text:style-name="T21"></text:span><text:span text:style-name="T6">）報表</text:span><text:span text:style-name="T19"> <text:s/></text:span><text:span text:style-name="T6">（</text:span><text:span text:style-name="T19"> <text:s text:c="2"/></text:span><text:span text:style-name="T6">）書刊，刊名：</text:span><text:span text:style-name="T19"> </text:span></text:p>
      <text:p text:style-name="P18">＊電子媒體：</text:p>
      <text:p text:style-name="P19"><text:span text:style-name="T6">（　）線上書刊及資料庫，網址：</text:span><text:a xlink:type="simple" xlink:href="http://ca.hl.gov.tw/bin/home.php" text:style-name="Internet_20_link" text:visited-style-name="Visited_20_Internet_20_Link"><text:span text:style-name="Internet_20_link"><text:span text:style-name="T6">http://ca.hl.gov.tw/bin/home.php</text:span></text:span></text:a></text:p>
      <text:p text:style-name="P19"><text:span text:style-name="T6">（</text:span><text:span text:style-name="T19"> </text:span><text:span text:style-name="T6">）磁片</text:span><text:span text:style-name="T19"> <text:s text:c="2"/></text:span><text:span text:style-name="T6">（）光碟片</text:span><text:span text:style-name="T19"> <text:s/></text:span><text:span text:style-name="T6">（</text:span><text:span text:style-name="T19"> </text:span><text:span text:style-name="T6">）其他</text:span></text:p>
      <text:p text:style-name="P21">三、資料範圍、週期及時效</text:p>
      <text:p text:style-name="P23">＊統計地區範圍及對象：花蓮縣各戶政事務所辦理戶籍登記者，均為統計對象</text:p>
      <text:p text:style-name="P24">＊統計標準時間：以每月底之事實為準。</text:p>
      <text:list xml:id="list182709699418311" text:continue-numbering="true" text:style-name="WW8Num7">
        <text:list-item>
          <text:p text:style-name="P10">統計項目定義：</text:p>
        </text:list-item>
      </text:list>
      <text:list xml:id="list3944001259" text:style-name="WW8Num5">
        <text:list-item>
          <text:p text:style-name="P9">戶：係指花蓮縣內依戶籍法規定在同一家或同一處所同一主管人之下共同生活或經營共同事業者為一戶，一家長或主管為戶長；單獨生活者，得為一戶並為戶長。</text:p>
        </text:list-item>
        <text:list-item>
          <text:p text:style-name="P12">人口數：係指花蓮縣具有戶籍登記之現住人口總數。</text:p>
        </text:list-item>
        <text:list-item>
          <text:p text:style-name="P12">人口密度：係指當期花蓮縣每平方公里人口數。</text:p>
        </text:list-item>
        <text:list-item>
          <text:p text:style-name="P12">性比例：係指當期花蓮縣男性人口與女性人口比例。</text:p>
        </text:list-item>
        <text:list-item>
          <text:p text:style-name="P12"><text:soft-page-break/>戶數及戶量：係指花蓮縣具有戶籍登記之現住人口戶數及戶量。</text:p>
        </text:list-item>
        <text:list-item>
          <text:p text:style-name="P4"><text:span text:style-name="T14">人口成長：</text:span><text:span text:style-name="T8">出生：</text:span><text:span text:style-name="T14">係指胎兒脫離母體能獨立呼吸之謂。</text:span><text:span text:style-name="T8">出生數</text:span><text:span text:style-name="T14">：當期</text:span><text:span text:style-name="T24">出生登記人數</text:span><text:span text:style-name="T14">。</text:span><text:span text:style-name="T8">死亡：</text:span><text:span text:style-name="T24">係指活產出生之後，於任何時間內發生其生命之跡象永久消滅之謂，亦即腦、心、肺等之機能停止活動</text:span><text:span text:style-name="T14">。</text:span><text:span text:style-name="T8">死亡數</text:span><text:span text:style-name="T14">：當期</text:span><text:span text:style-name="T24">人口之死亡登記人數</text:span><text:span text:style-name="T14">。</text:span></text:p>
        </text:list-item>
        <text:list-item>
          <text:p text:style-name="P4"><text:span text:style-name="T14">結婚及離婚對數：結婚：指男女兩性合法之結合，結合之合法性可依據各國法律所承認之民法、宗教或其他方法而成立之。</text:span><text:span text:style-name="T8">結婚數</text:span><text:span text:style-name="T14">：當期</text:span><text:span text:style-name="T24">人口之結婚登記人數</text:span><text:span text:style-name="T14">。離婚：係指已經依法使婚姻關係消滅者。</text:span><text:span text:style-name="T8">離婚數</text:span><text:span text:style-name="T14">：當期</text:span><text:span text:style-name="T24">人口之離婚登記人數</text:span><text:span text:style-name="T14">。</text:span></text:p>
        </text:list-item>
      </text:list>
      <text:list xml:id="list182708625506984" text:continue-list="list182709699418311" text:style-name="WW8Num7">
        <text:list-item>
          <text:p text:style-name="P11">統計單位：戶；人；0/00；人/平方公里；0/0；對。</text:p>
        </text:list-item>
        <text:list-item>
          <text:p text:style-name="P11">統計分類：</text:p>
        </text:list-item>
      </text:list>
      <text:list xml:id="list1677908578" text:style-name="WW8Num2">
        <text:list-item>
          <text:p text:style-name="P13">按行政區域分。</text:p>
        </text:list-item>
        <text:list-item>
          <text:p text:style-name="P5"><text:span text:style-name="T11">按</text:span><text:span text:style-name="T10">村里數、鄰數、戶數及人口數分；其中人口數按性別分。</text:span></text:p>
        </text:list-item>
      </text:list>
      <text:list xml:id="list182708284181871" text:continue-list="list182708625506984" text:style-name="WW8Num7">
        <text:list-item>
          <text:p text:style-name="P14">發布週期：按月。</text:p>
        </text:list-item>
      </text:list>
      <text:p text:style-name="P24">＊時效：次月</text:p>
      <text:p text:style-name="P24">＊資料變革：無</text:p>
      <text:p text:style-name="P20"><text:span text:style-name="T6">四、</text:span><text:span text:style-name="T10">公開資料發布訊息</text:span></text:p>
      <text:p text:style-name="P25"><text:span text:style-name="T10">＊預告發布日期：公布日期上載於花蓮縣政府民政處網頁上</text:span></text:p>
      <text:p text:style-name="P25"><text:span text:style-name="T10">＊</text:span><text:span text:style-name="T6">同步發送單位：內政部</text:span><text:span text:style-name="T5"> </text:span></text:p>
      <text:p text:style-name="P22">五、資料品質</text:p>
      <text:p text:style-name="P26"><text:span text:style-name="T6">＊統計指標編製方法與資料來源說明：係由戶役政資訊系統根據戶政事務所之戶籍登記資料統計而得電子檔，並由本府民政處列印報表資料經本府主計處審核無誤後轉送內政部統計處審核後發布，由內政部統計處將資料轉入內政部公務統計資料庫。</text:span></text:p>
      <text:p text:style-name="P26"><text:span text:style-name="T6">＊統計資料交叉查核及確保資料合理性之機制：</text:span><text:span text:style-name="T10">均採電腦作業且有查核機制，資料品質應無問題。</text:span></text:p>
      <text:p text:style-name="P2"><text:span text:style-name="T6">六、</text:span><text:span text:style-name="T10">須注意及</text:span><text:span text:style-name="T6">預定改變之事項：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1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Courier" style:font-family-complex="Courier"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528in" fo:text-indent="-0.1354in" fo:margin-left="0.5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8709in" fo:text-indent="-0.3335in" fo:margin-left="0.8709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2043in" fo:text-indent="-0.3335in" fo:margin-left="1.2043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5374in" fo:text-indent="-0.3335in" fo:margin-left="1.5374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8709in" fo:text-indent="-0.3335in" fo:margin-left="1.8709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2043in" fo:text-indent="-0.3335in" fo:margin-left="2.2043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5374in" fo:text-indent="-0.3335in" fo:margin-left="2.5374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8709in" fo:text-indent="-0.3335in" fo:margin-left="2.8709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2043in"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6244in" fo:margin-left="1.25in" fo:margin-right="1.1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dc:description/>
    <meta:initial-creator>AA5244</meta:initial-creator>
    <meta:creation-date>2019-12-23T15:41:00</meta:creation-date>
    <dc:creator>User</dc:creator>
    <dc:date>2019-12-23T15:41:00</dc:date>
    <meta:print-date>2002-09-20T14:40:00</meta:print-date>
    <meta:editing-cycles>2</meta:editing-cycles>
    <meta:document-statistic meta:table-count="0" meta:image-count="0" meta:object-count="0" meta:page-count="2" meta:paragraph-count="42" meta:word-count="947" meta:character-count="1063" meta:non-whitespace-character-count="1028"/>
    <meta:generator>LibreOffice/7.0.4.2$Windows_x86 LibreOffice_project/dcf040e67528d9187c66b2379df5ea4407429775</meta:generator>
  </office:meta>
</office:document-meta>
</file>