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864583313465118in"/>
    </style:style>
    <style:style style:name="co2" style:family="table-column">
      <style:table-column-properties fo:break-before="auto" style:column-width="1.17708333333333in"/>
    </style:style>
    <style:style style:name="co3" style:family="table-column">
      <style:table-column-properties fo:break-before="auto" style:column-width="1.38541666666667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08333333333333in"/>
    </style:style>
    <style:style style:name="co8" style:family="table-column">
      <style:table-column-properties fo:break-before="auto" style:column-width="1.22916666666667in"/>
    </style:style>
    <style:style style:name="co9" style:family="table-column">
      <style:table-column-properties fo:break-before="auto" style:column-width="1.16666666666667in"/>
    </style:style>
    <style:style style:name="co10" style:family="table-column">
      <style:table-column-properties fo:break-before="auto" style:column-width="1.45833333333333in"/>
    </style:style>
    <style:style style:name="co11" style:family="table-column">
      <style:table-column-properties fo:break-before="auto" style:column-width="1.96875in"/>
    </style:style>
    <style:style style:name="co12" style:family="table-column">
      <style:table-column-properties fo:break-before="auto" style:column-width="2.11458333333333in"/>
    </style:style>
    <style:style style:name="co13" style:family="table-column">
      <style:table-column-properties fo:break-before="auto" style:column-width="1.75in"/>
    </style:style>
    <style:style style:name="co14" style:family="table-column">
      <style:table-column-properties fo:break-before="auto" style:column-width="2.04166666666667in"/>
    </style:style>
    <style:style style:name="co15" style:family="table-column">
      <style:table-column-properties fo:break-before="auto" style:column-width="1.89583333333333in"/>
    </style:style>
    <style:style style:name="co16" style:family="table-column">
      <style:table-column-properties fo:break-before="auto" style:column-width="1.82291666666667in"/>
    </style:style>
    <style:style style:name="co17" style:family="table-column">
      <style:table-column-properties fo:break-before="auto" style:column-width="1.60416666666667in"/>
    </style:style>
    <style:style style:name="co18" style:family="table-column">
      <style:table-column-properties fo:break-before="auto" style:column-width="0.916666666666667in"/>
    </style:style>
    <style:style style:name="ro1" style:family="table-row">
      <style:table-row-properties style:row-height="0.1875in" fo:break-before="auto" style:use-optimal-row-height="true"/>
    </style:style>
    <style:style style:name="ro2" style:family="table-row">
      <style:table-row-properties style:row-height="0.177777777777778in" fo:break-before="auto" style:use-optimal-row-height="true"/>
    </style:style>
    <style:style style:name="ta1" style:family="table" style:master-page-name="PageStyle_5f_TXURRR1909011208508993_RRRP0339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XURRR1909011208508993_RRRP0339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13" table:number-columns-repeated="3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1" table:number-columns-repeated="2" table:default-cell-style-name="ce15"/>
        <table:table-column table:style-name="co17" table:number-columns-repeated="3" table:default-cell-style-name="ce15"/>
        <table:table-column table:style-name="co13" table:default-cell-style-name="ce15"/>
        <table:table-column table:style-name="co15" table:default-cell-style-name="ce15"/>
        <table:table-column table:style-name="co13" table:default-cell-style-name="ce15"/>
        <table:table-column table:style-name="co17" table:number-columns-repeated="3" table:default-cell-style-name="ce15"/>
        <table:table-column table:style-name="co15" table:default-cell-style-name="ce15"/>
        <table:table-column table:style-name="co17" table:default-cell-style-name="ce15"/>
        <table:table-column table:style-name="co13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number-columns-repeated="211" table:default-cell-style-name="ce15"/>
        <table:table-row table:style-name="ro2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2">
          <table:table-cell office:value-type="string">
            <text:p>月報</text:p>
          </table:table-cell>
          <table:table-cell office:value-type="string">
            <text:p><text:span text:style-name="T0">次月</text:span><text:span text:style-name="T5">5</text:span><text:span text:style-name="T0">日前編送</text:span></text:p>
          </table:table-cell>
          <table:table-cell office:value-type="string">
            <text:p>表號</text:p>
          </table:table-cell>
          <table:table-cell table:style-name="ce21" office:value-type="string">
            <text:p>1234-03-21-2</text:p>
          </table:table-cell>
        </table:table-row>
        <table:table-row table:style-name="ro2">
          <table:table-cell office:value-type="string">
            <text:p><text:span text:style-name="T0">月統計報表之</text:span><text:span text:style-name="T5">6</text:span></text:p>
          </table:table-cell>
          <table:table-cell office:value-type="string">
            <text:p>花蓮縣各鄉鎮市村里　離婚人數按性別及原屬國籍（地區）分</text:p>
          </table:table-cell>
        </table:table-row>
        <table:table-row table:style-name="ro2">
          <table:table-cell office:value-type="string">
            <text:p><text:span text:style-name="T0">中華民國</text:span><text:span text:style-name="T5">108</text:span><text:span text:style-name="T0">年</text:span><text:span text:style-name="T5">08</text:span><text:span text:style-name="T0">月</text:span></text:p>
          </table:table-cell>
        </table:table-row>
        <table:table-row table:style-name="ro2">
          <table:table-cell table:style-name="ce21" office:value-type="string">
            <text:p>RRRP03390</text:p>
          </table:table-cell>
          <table:table-cell office:value-type="string">
            <text:p>單位：人</text:p>
          </table:table-cell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合計_計</text:p>
          </table:table-cell>
          <table:table-cell office:value-type="string">
            <text:p>外國籍_合計_已設籍</text:p>
          </table:table-cell>
          <table:table-cell office:value-type="string">
            <text:p>外國籍_合計_未設籍</text:p>
          </table:table-cell>
          <table:table-cell office:value-type="string">
            <text:p>外國籍_東南亞地區_計_小計</text:p>
          </table:table-cell>
          <table:table-cell office:value-type="string">
            <text:p>外國籍_東南亞地區_計_已設籍</text:p>
          </table:table-cell>
          <table:table-cell office:value-type="string">
            <text:p>外國籍_東南亞地區_計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計_小計</text:p>
          </table:table-cell>
          <table:table-cell office:value-type="string">
            <text:p>外國籍_其他國籍_計_已設籍</text:p>
          </table:table-cell>
          <table:table-cell office:value-type="string">
            <text:p>外國籍_其他國籍_計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2">
          <table:table-cell office:value-type="string">
            <text:p>資料來源：依據離婚登記申請書編製。</text:p>
          </table:table-cell>
        </table:table-row>
        <table:table-row table:style-name="ro2">
          <table:table-cell office:value-type="string">
            <text:p><text:span text:style-name="T0">填表說明：</text:span><text:span text:style-name="T5">1.</text:span><text:span text:style-name="T0">本表統計對象係指離婚之雙方至少須有一方為國內現設有戶籍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2.</text:span><text:span text:style-name="T0">本表大陸（港澳）地區或外國籍配偶已設籍資料係指於</text:span><text:span text:style-name="T5">92</text:span><text:span text:style-name="T0">年</text:span><text:span text:style-name="T5">7</text:span><text:span text:style-name="T0">月</text:span><text:span text:style-name="T5">1</text:span><text:span text:style-name="T0">日以後辦理初設戶籍登記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3.</text:span><text:span text:style-name="T0">本表本國籍未設籍資料係指臺灣地區無戶籍國民，亦即具有我國國籍，現僑居國外國民及取得、回復我國國籍未曾在臺灣地區設有戶籍之國民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4.</text:span><text:span text:style-name="T0">本表編製</text:span><text:span text:style-name="T5">2</text:span><text:span text:style-name="T0">份，經機關長官核章後，送主計單位會核抽存</text:span><text:span text:style-name="T5">1</text:span><text:span text:style-name="T0">份，另</text:span><text:span text:style-name="T5">1</text:span><text:span text:style-name="T0">份自存。</text:span></text:p>
          </table:table-cell>
        </table:table-row>
        <table:table-row table:style-name="ro2">
          <table:table-cell office:value-type="string">
            <text:p><text:span text:style-name="T0">製表日期：</text:span><text:span text:style-name="T5">108</text:span><text:span text:style-name="T0">年</text:span><text:span text:style-name="T5">9</text:span><text:span text:style-name="T0">月</text:span><text:span text:style-name="T5">1</text:span><text:span text:style-name="T0">日</text:span><text:span text:style-name="T5">12</text:span><text:span text:style-name="T0">時</text:span><text:span text:style-name="T5">09</text:span><text:span text:style-name="T0">分</text:span><text:span text:style-name="T5">29</text:span><text:span text:style-name="T0">秒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style:first-page-number="continue" style:print="zero-values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TXURRR1909011208508993_RRRP0339" style:display-name="PageStyle_TXURRR1909011208508993_RRRP0339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