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53125in"/>
    </style:style>
    <style:style style:name="co3" style:family="table-column">
      <style:table-column-properties fo:break-before="auto" style:column-width="1.4166666666666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0901120850899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09011208508993_RRRP0338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number-columns-repeated="211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1-23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5</text:span>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08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結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統計對象係指結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9</text:span><text:span text:style-name="T0">月</text:span><text:span text:style-name="T5">1</text:span><text:span text:style-name="T0">日</text:span><text:span text:style-name="T5">12</text:span><text:span text:style-name="T0">時</text:span><text:span text:style-name="T5">09</text:span><text:span text:style-name="T0">分</text:span><text:span text:style-name="T5">28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09011208508993_RRRP0338" style:display-name="PageStyle_TXURRR1909011208508993_RRRP0338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