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701102637530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7011026375303_RRRP0338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8年06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132">
            <text:p>132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7月1日10時27分26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7011026375303_RRRP0338" style:display-name="PageStyle_TXURRR190701102637530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