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201113929749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201113929749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8年01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2月1日11時46分2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2011139297493_RRRP0338" style:display-name="PageStyle_TXURRR190201113929749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