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17708333333333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901021131565143_RRRP0338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901021131565143_RRRP0338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 table:number-columns-repeated="11"/>
          <table:table-cell office:value-type="string">
            <text:p>編製機關</text:p>
          </table:table-cell>
          <table:table-cell table:number-columns-repeated="10"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　報</text:p>
          </table:table-cell>
          <table:table-cell table:number-columns-repeated="11"/>
          <table:table-cell office:value-type="string">
            <text:p>次月5日前編送</text:p>
          </table:table-cell>
          <table:table-cell table:number-columns-repeated="10"/>
          <table:table-cell office:value-type="string">
            <text:p>表　　號</text:p>
          </table:table-cell>
          <table:table-cell table:number-columns-repeated="10"/>
          <table:table-cell office:value-type="string">
            <text:p>1234-01-23-2</text:p>
          </table:table-cell>
        </table:table-row>
        <table:table-row table:style-name="ro1">
          <table:table-cell office:value-type="string">
            <text:p>月統計報表之5</text:p>
          </table:table-cell>
          <table:table-cell office:value-type="string">
            <text:p>花蓮縣各鄉鎮市村里　結婚人數按性別及原屬國籍（地區）分</text:p>
          </table:table-cell>
        </table:table-row>
        <table:table-row table:style-name="ro1">
          <table:table-cell office:value-type="string">
            <text:p>中華民國107年12月</text:p>
          </table:table-cell>
        </table:table-row>
        <table:table-row table:style-name="ro1">
          <table:table-cell office:value-type="string">
            <text:p>RRRP0338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域別 </text:p>
          </table:table-cell>
          <table:table-cell office:value-type="string">
            <text:p>性別 </text:p>
          </table:table-cell>
          <table:table-cell office:value-type="string">
            <text:p>總計</text:p>
          </table:table-cell>
          <table:table-cell office:value-type="string">
            <text:p>本國籍_合計</text:p>
          </table:table-cell>
          <table:table-cell office:value-type="string">
            <text:p>本國籍_已設籍</text:p>
          </table:table-cell>
          <table:table-cell office:value-type="string">
            <text:p>本國籍_未設籍</text:p>
          </table:table-cell>
          <table:table-cell office:value-type="string">
            <text:p>大陸地區_合計</text:p>
          </table:table-cell>
          <table:table-cell office:value-type="string">
            <text:p>大陸地區_已設籍</text:p>
          </table:table-cell>
          <table:table-cell office:value-type="string">
            <text:p>大陸地區_未設籍</text:p>
          </table:table-cell>
          <table:table-cell office:value-type="string">
            <text:p>港澳地區_合計</text:p>
          </table:table-cell>
          <table:table-cell office:value-type="string">
            <text:p>港澳地區_已設籍</text:p>
          </table:table-cell>
          <table:table-cell office:value-type="string">
            <text:p>港澳地區_未設籍</text:p>
          </table:table-cell>
          <table:table-cell office:value-type="string">
            <text:p>外國籍_計</text:p>
          </table:table-cell>
          <table:table-cell office:value-type="string">
            <text:p>外國籍_已設籍</text:p>
          </table:table-cell>
          <table:table-cell office:value-type="string">
            <text:p>外國籍_未設籍</text:p>
          </table:table-cell>
          <table:table-cell office:value-type="string">
            <text:p>外國籍_東南亞地區_小計</text:p>
          </table:table-cell>
          <table:table-cell office:value-type="string">
            <text:p>外國籍_東南亞地區_已設籍</text:p>
          </table:table-cell>
          <table:table-cell office:value-type="string">
            <text:p>外國籍_東南亞地區_未設籍</text:p>
          </table:table-cell>
          <table:table-cell office:value-type="string">
            <text:p>外國籍_東南亞地區_印尼</text:p>
          </table:table-cell>
          <table:table-cell office:value-type="string">
            <text:p>外國籍_東南亞地區_馬來西亞</text:p>
          </table:table-cell>
          <table:table-cell office:value-type="string">
            <text:p>外國籍_東南亞地區_新加坡</text:p>
          </table:table-cell>
          <table:table-cell office:value-type="string">
            <text:p>外國籍_東南亞地區_菲律賓</text:p>
          </table:table-cell>
          <table:table-cell office:value-type="string">
            <text:p>外國籍_東南亞地區_泰國</text:p>
          </table:table-cell>
          <table:table-cell office:value-type="string">
            <text:p>外國籍_東南亞地區_緬甸</text:p>
          </table:table-cell>
          <table:table-cell office:value-type="string">
            <text:p>外國籍_東南亞地區_越南</text:p>
          </table:table-cell>
          <table:table-cell office:value-type="string">
            <text:p>外國籍_東南亞地區_柬埔寨</text:p>
          </table:table-cell>
          <table:table-cell office:value-type="string">
            <text:p>外國籍_東南亞地區_寮國</text:p>
          </table:table-cell>
          <table:table-cell office:value-type="string">
            <text:p>外國籍_其他國籍_小計</text:p>
          </table:table-cell>
          <table:table-cell office:value-type="string">
            <text:p>外國籍_其他國籍_已設籍</text:p>
          </table:table-cell>
          <table:table-cell office:value-type="string">
            <text:p>外國籍_其他國籍_未設籍</text:p>
          </table:table-cell>
          <table:table-cell office:value-type="string">
            <text:p>外國籍_其他國籍_日本</text:p>
          </table:table-cell>
          <table:table-cell office:value-type="string">
            <text:p>外國籍_其他國籍_韓國</text:p>
          </table:table-cell>
          <table:table-cell office:value-type="string">
            <text:p>外國籍_其他國籍_美國</text:p>
          </table:table-cell>
          <table:table-cell office:value-type="string">
            <text:p>外國籍_其他國籍_加拿大</text:p>
          </table:table-cell>
          <table:table-cell office:value-type="string">
            <text:p>外國籍_其他國籍_澳大利亞</text:p>
          </table:table-cell>
          <table:table-cell office:value-type="string">
            <text:p>外國籍_其他國籍_紐西蘭</text:p>
          </table:table-cell>
          <table:table-cell office:value-type="string">
            <text:p>外國籍_其他國籍_英國</text:p>
          </table:table-cell>
          <table:table-cell office:value-type="string">
            <text:p>外國籍_其他國籍_法國</text:p>
          </table:table-cell>
          <table:table-cell office:value-type="string">
            <text:p>外國籍_其他國籍_德國</text:p>
          </table:table-cell>
          <table:table-cell office:value-type="string">
            <text:p>外國籍_其他國籍_史瓦帝尼</text:p>
          </table:table-cell>
          <table:table-cell office:value-type="string">
            <text:p>外國籍_其他國籍_南非</text:p>
          </table:table-cell>
          <table:table-cell office:value-type="string">
            <text:p>外國籍_其他國籍_賴索托</text:p>
          </table:table-cell>
          <table:table-cell office:value-type="string">
            <text:p>外國籍_其他國籍_模里西斯</text:p>
          </table:table-cell>
          <table:table-cell office:value-type="string">
            <text:p>外國籍_其他國籍_其他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9">
            <text:p>169</text:p>
          </table:table-cell>
          <table:table-cell office:value-type="float" office:value="166">
            <text:p>166</text:p>
          </table:table-cell>
          <table:table-cell office:value-type="float" office:value="166">
            <text:p>16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00000">
            <text:p>10015000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9">
            <text:p>169</text:p>
          </table:table-cell>
          <table:table-cell office:value-type="float" office:value="158">
            <text:p>158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9">
            <text:p>59</text:p>
          </table:table-cell>
          <table:table-cell office:value-type="float" office:value="57">
            <text:p>57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0">
            <text:p>1001501000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1">
            <text:p>10015010001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2">
            <text:p>10015010002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3">
            <text:p>10015010003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4">
            <text:p>10015010004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5">
            <text:p>10015010005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6">
            <text:p>10015010006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7">
            <text:p>10015010007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8">
            <text:p>10015010008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09">
            <text:p>10015010009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0">
            <text:p>10015010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2">
            <text:p>10015010012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3">
            <text:p>10015010013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4">
            <text:p>10015010014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5">
            <text:p>10015010015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6">
            <text:p>10015010016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7">
            <text:p>10015010017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8">
            <text:p>10015010018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19">
            <text:p>10015010019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0">
            <text:p>1001501002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1">
            <text:p>10015010021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2">
            <text:p>10015010022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3">
            <text:p>10015010023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4">
            <text:p>10015010024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5">
            <text:p>10015010025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6">
            <text:p>10015010026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7">
            <text:p>10015010027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8">
            <text:p>10015010028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29">
            <text:p>10015010029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0">
            <text:p>1001501003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1">
            <text:p>10015010031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2">
            <text:p>10015010032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3">
            <text:p>10015010033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4">
            <text:p>10015010034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5">
            <text:p>10015010035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6">
            <text:p>10015010036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7">
            <text:p>10015010037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8">
            <text:p>10015010038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39">
            <text:p>10015010039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0">
            <text:p>1001501004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1">
            <text:p>10015010041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2">
            <text:p>10015010042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3">
            <text:p>10015010043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4">
            <text:p>10015010044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045">
            <text:p>10015010045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0">
            <text:p>1001502000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1">
            <text:p>10015020001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2">
            <text:p>10015020002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3">
            <text:p>10015020003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4">
            <text:p>10015020004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5">
            <text:p>10015020005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6">
            <text:p>10015020006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7">
            <text:p>10015020007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8">
            <text:p>10015020008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09">
            <text:p>10015020009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0">
            <text:p>1001502001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1">
            <text:p>10015020011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20012">
            <text:p>10015020012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0">
            <text:p>1001503000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1">
            <text:p>10015030001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2">
            <text:p>10015030002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3">
            <text:p>10015030003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4">
            <text:p>10015030004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5">
            <text:p>10015030005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6">
            <text:p>10015030006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7">
            <text:p>10015030007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8">
            <text:p>10015030008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09">
            <text:p>10015030009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0">
            <text:p>1001503001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1">
            <text:p>10015030011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2">
            <text:p>10015030012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3">
            <text:p>10015030013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4">
            <text:p>10015030014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015">
            <text:p>10015030015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0">
            <text:p>1001504000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1">
            <text:p>10015040001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2">
            <text:p>10015040002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3">
            <text:p>10015040003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4">
            <text:p>10015040004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5">
            <text:p>10015040005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6">
            <text:p>10015040006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7">
            <text:p>10015040007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40008">
            <text:p>10015040008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0">
            <text:p>1001505000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1">
            <text:p>10015050001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2">
            <text:p>10015050002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3">
            <text:p>10015050003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4">
            <text:p>10015050004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5">
            <text:p>10015050005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6">
            <text:p>10015050006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7">
            <text:p>10015050007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8">
            <text:p>10015050008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09">
            <text:p>10015050009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0">
            <text:p>1001505001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1">
            <text:p>10015050011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2">
            <text:p>10015050012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3">
            <text:p>10015050013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4">
            <text:p>10015050014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5">
            <text:p>10015050015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6">
            <text:p>10015050016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7">
            <text:p>10015050017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50018">
            <text:p>10015050018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0">
            <text:p>1001506000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1">
            <text:p>10015060001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2">
            <text:p>10015060002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3">
            <text:p>10015060003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4">
            <text:p>10015060004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5">
            <text:p>10015060005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6">
            <text:p>10015060006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7">
            <text:p>10015060007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8">
            <text:p>10015060008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09">
            <text:p>10015060009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0">
            <text:p>1001506001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1">
            <text:p>10015060011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2">
            <text:p>10015060012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3">
            <text:p>10015060013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4">
            <text:p>10015060014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60015">
            <text:p>10015060015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00">
            <text:p>1001507000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001">
            <text:p>10015070001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2">
            <text:p>10015070002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3">
            <text:p>10015070003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4">
            <text:p>10015070004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5">
            <text:p>10015070005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6">
            <text:p>10015070006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7">
            <text:p>10015070007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8">
            <text:p>10015070008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09">
            <text:p>10015070009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0">
            <text:p>1001507001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1">
            <text:p>10015070011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2">
            <text:p>10015070012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3">
            <text:p>10015070013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014">
            <text:p>10015070014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0">
            <text:p>1001508000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1">
            <text:p>10015080001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2">
            <text:p>10015080002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3">
            <text:p>10015080003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4">
            <text:p>10015080004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005">
            <text:p>10015080005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0">
            <text:p>1001509000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1">
            <text:p>10015090001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2">
            <text:p>10015090002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3">
            <text:p>10015090003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4">
            <text:p>10015090004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5">
            <text:p>10015090005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6">
            <text:p>10015090006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7">
            <text:p>10015090007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8">
            <text:p>10015090008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09">
            <text:p>10015090009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0">
            <text:p>1001509001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90011">
            <text:p>10015090011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0">
            <text:p>100151000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1">
            <text:p>10015100001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2">
            <text:p>10015100002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3">
            <text:p>10015100003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4">
            <text:p>10015100004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5">
            <text:p>10015100005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6">
            <text:p>10015100006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7">
            <text:p>10015100007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8">
            <text:p>10015100008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09">
            <text:p>10015100009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0">
            <text:p>1001510001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1">
            <text:p>10015100011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2">
            <text:p>10015100012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013">
            <text:p>10015100013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0">
            <text:p>1001511000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1">
            <text:p>10015110001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2">
            <text:p>10015110002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3">
            <text:p>10015110003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4">
            <text:p>10015110004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5">
            <text:p>10015110005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6">
            <text:p>10015110006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7">
            <text:p>10015110007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8">
            <text:p>10015110008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10009">
            <text:p>10015110009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0">
            <text:p>1001512000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1">
            <text:p>10015120001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2">
            <text:p>10015120002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3">
            <text:p>10015120003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4">
            <text:p>10015120004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5">
            <text:p>10015120005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20006">
            <text:p>10015120006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0">
            <text:p>1001513000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1">
            <text:p>10015130001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2">
            <text:p>10015130002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3">
            <text:p>10015130003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4">
            <text:p>10015130004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5">
            <text:p>10015130005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30006">
            <text:p>10015130006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業務主管人員</text:p>
          </table:table-cell>
          <table:table-cell office:value-type="string">
            <text:p>機關首長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結婚登記申請書編製。</text:p>
          </table:table-cell>
        </table:table-row>
        <table:table-row table:style-name="ro1">
          <table:table-cell office:value-type="string">
            <text:p>填表說明：1.本表大陸（港澳）地區或外國籍配偶已設籍資料係指於民國92年7月1日以後辦理初設戶籍登記者。</text:p>
          </table:table-cell>
        </table:table-row>
        <table:table-row table:style-name="ro1">
          <table:table-cell office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</table:table-row>
        <table:table-row table:style-name="ro1">
          <table:table-cell office:value-type="string">
            <text:p>　　　　　3.本表統計對象係指結婚之雙方至少須有一方為國內現設有戶籍者。</text:p>
          </table:table-cell>
        </table:table-row>
        <table:table-row table:style-name="ro1">
          <table:table-cell office:value-type="string">
            <text:p>　　　　　4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8年1月2日11時38分31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901021131565143_RRRP0338" style:display-name="PageStyle_TXURRR1901021131565143_RRRP0338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