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603110119401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603110119401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5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97">
            <text:p>197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6月3日11時02分28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6031101194013_RRRP0338" style:display-name="PageStyle_TXURRR190603110119401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