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5010856351263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5010856351263_RRRP0339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34-03-21-2</text:p>
          </table:table-cell>
        </table:table-row>
        <table:table-row table:style-name="ro1">
          <table:table-cell office:value-type="string">
            <text:p>月統計報表之6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1">
          <table:table-cell office:value-type="string">
            <text:p>中華民國108年04月</text:p>
          </table:table-cell>
        </table:table-row>
        <table:table-row table:style-name="ro1">
          <table:table-cell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76">
            <text:p>7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離婚登記申請書編製。</text:p>
          </table:table-cell>
        </table:table-row>
        <table:table-row table:style-name="ro1">
          <table:table-cell office:value-type="string">
            <text:p>填表說明：1.本表統計對象係指離婚之雙方至少須有一方為國內現設有戶籍者。</text:p>
          </table:table-cell>
        </table:table-row>
        <table:table-row table:style-name="ro1">
          <table:table-cell office:value-type="string">
            <text:p>　　　　　2.本表大陸（港澳）地區或外國籍配偶已設籍資料係指於92年7月1日以後辦理初設戶籍登記者。</text:p>
          </table:table-cell>
        </table:table-row>
        <table:table-row table:style-name="ro1">
          <table:table-cell office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5月1日08時57分26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5010856351263_RRRP0339" style:display-name="PageStyle_TXURRR1905010856351263_RRRP033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