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501085635126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5010856351263_RRRP0338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8年04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5月1日08時57分25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5010856351263_RRRP0338" style:display-name="PageStyle_TXURRR190501085635126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