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64221111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64221111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2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6時50分2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642211113_RRRP0339" style:display-name="PageStyle_TXURRR190401164221111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