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401164221111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4011642211113_RRRP0338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8年02月</text:p>
          </table:table-cell>
        </table:table-row>
        <table:table-row table:style-name="ro1">
          <table:table-cell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114">
            <text:p>114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4月1日16時50分14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4011642211113_RRRP0338" style:display-name="PageStyle_TXURRR190401164221111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