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401170556399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4011705563993_RRRP0338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8年03月</text:p>
          </table:table-cell>
        </table:table-row>
        <table:table-row table:style-name="ro1">
          <table:table-cell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4月1日17時13分3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4011705563993_RRRP0338" style:display-name="PageStyle_TXURRR190401170556399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