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fo:font-size="16pt"/>
    </style:style>
    <style:style style:name="T1_3" style:family="text">
      <style:text-properties style:font-name="標楷體" fo:font-size="16pt"/>
    </style:style>
    <style:style style:name="T1_4" style:family="text">
      <style:text-properties style:font-name="標楷體" fo:font-size="16pt"/>
    </style:style>
    <style:style style:name="T1_5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 style:font-size-asian="12pt" style:font-size-complex="12pt"/>
    </style:style>
    <style:style style:name="T3_4" style:family="text">
      <style:text-properties style:font-name="標楷體" style:font-name-asian="標楷體" style:font-size-asian="12pt" style:font-size-complex="12pt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cjk">
      <style:paragraph-properties fo:line-height="100%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Standard">
      <style:paragraph-properties style:line-height-at-least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cjk">
      <style:paragraph-properties fo:text-indent="-0.09cm" style:line-height-at-least="0cm" fo:margin-top="0cm" fo:margin-left="0.96cm"/>
    </style:style>
    <style:style style:name="T21_1" style:family="text">
      <style:text-properties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cjk">
      <style:paragraph-properties fo:text-indent="-1.259cm" fo:line-height="100%" fo:margin-top="0cm" fo:margin-left="2.15cm"/>
    </style:style>
    <style:style style:name="T22_1" style:family="text">
      <style:text-properties style:font-name="標楷體" style:font-name-asian="標楷體"/>
    </style:style>
    <style:style style:name="P23" style:family="paragraph" style:parent-style-name="cjk">
      <style:paragraph-properties fo:text-indent="-0.03cm" fo:line-height="100%" fo:margin-top="0cm" fo:margin-bottom="0cm" fo:margin-left="0.951cm"/>
    </style:style>
    <style:style style:name="T23_1" style:family="text">
      <style:text-properties style:font-name="標楷體" style:font-name-asian="標楷體"/>
    </style:style>
    <style:style style:name="P24" style:family="paragraph" style:parent-style-name="cjk">
      <style:paragraph-properties fo:text-indent="0.951cm" fo:line-height="100%"/>
    </style:style>
    <style:style style:name="T24_1" style:family="text">
      <style:text-properties style:font-name="標楷體" style:font-name-asian="標楷體"/>
    </style:style>
    <style:style style:name="P25" style:family="paragraph" style:parent-style-name="cjk">
      <style:paragraph-properties fo:text-indent="-0.03cm" fo:line-height="100%" fo:margin-top="0cm" fo:margin-bottom="0cm" fo:margin-left="0.951cm"/>
    </style:style>
    <style:style style:name="T25_1" style:family="text">
      <style:text-properties style:font-name="標楷體" style:font-name-asian="標楷體"/>
    </style:style>
    <style:style style:name="P26" style:family="paragraph" style:parent-style-name="Standard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Standard">
      <style:paragraph-properties fo:margin-left="0.84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Standard">
      <style:paragraph-properties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Standard">
      <style:paragraph-properties style:line-height-at-least="0cm" fo:margin-left="0.85cm"/>
    </style:style>
    <style:style style:name="T29_1" style:family="text">
      <style:text-properties style:font-name="標楷體" style:font-name-asian="標楷體" style:font-size-asian="12pt" style:font-size-complex="12pt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T29_7" style:family="text">
      <style:text-properties style:font-name="標楷體" style:font-name-asian="標楷體"/>
    </style:style>
    <style:style style:name="P30" style:family="paragraph" style:parent-style-name="cjk">
      <style:paragraph-properties fo:text-indent="-1.259cm" style:line-height-at-least="0cm" fo:margin-top="0cm" fo:margin-bottom="0cm" fo:margin-left="2.1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P31" style:family="paragraph" style:parent-style-name="Standard">
      <style:paragraph-properties fo:margin-left="0.847cm"/>
    </style:style>
    <style:style style:name="T31_1" style:family="text">
      <style:text-properties style:font-name="標楷體" style:font-name-asian="標楷體"/>
    </style:style>
    <style:style style:name="P32" style:family="paragraph" style:parent-style-name="Standard">
      <style:paragraph-properties fo:margin-lef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Standard">
      <style:paragraph-properties fo:margin-left="0.84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Standard"/>
    <style:style style:name="T34_1" style:family="text">
      <style:text-properties style:font-name="標楷體" style:font-name-asian="標楷體"/>
    </style:style>
    <style:style style:name="P35" style:family="paragraph" style:parent-style-name="Standard">
      <style:paragraph-properties fo:text-indent="-0.423cm" fo:margin-left="1.2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Standard">
      <style:paragraph-properties fo:text-indent="-0.423cm" fo:margin-left="1.2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Standard"/>
    <style:style style:name="T37_1" style:family="text">
      <style:text-properties style:font-name="標楷體" style:font-name-asian="標楷體"/>
    </style:style>
    <style:style style:name="P38" style:family="paragraph" style:parent-style-name="Standard">
      <style:paragraph-properties fo:text-indent="-0.423cm" fo:margin-left="1.27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P39" style:family="paragraph" style:parent-style-name="Standard">
      <style:paragraph-properties fo:text-indent="-0.423cm" fo:margin-left="1.27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Standard"/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Standard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殯葬管理業務</text:span><text:span text:style-name="T1_3">概況</text:span><text:span text:style-name="T1_4">統計資料背景</text:span><text:span text:style-name="T1_5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殯葬管理業務</text:span><text:span text:style-name="T3_4">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鍾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凡本縣鄉鎮市公所，依法所為殯葬管理業務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/text:p>
        </text:list-item>
        <text:list-item>
          <text:p text:style-name="P20"><text:span text:style-name="T20_1">統計</text:span><text:span text:style-name="T20_2">項</text:span><text:span text:style-name="T20_3">目定義：</text:span></text:p>
        </text:list-item>
      </text:list>
      <text:p text:style-name="P21"><text:span text:style-name="T21_1">（一）</text:span><text:span text:style-name="T21_2">公墓：係指公立或私立供公眾營葬屍體、埋藏骨灰或供樹葬之設施。</text:span></text:p>
      <text:p text:style-name="P22"><text:span text:style-name="T22_1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23"><text:span text:style-name="T23_1">（三）有收費公墓數：係指有部分或全部收費情形之公墓數。</text:span></text:p>
      <text:p text:style-name="P24"><text:span text:style-name="T24_1">（四）本年環保葬件數：係指公、私立公墓內或非公墓內之環保葬件數。</text:span></text:p>
      <text:p text:style-name="P25"><text:span text:style-name="T25_1">（五）本年殯葬設施違反殯葬法規處分件數：係指公、私立殯葬設施違反殯葬法規遭受處分之件數。</text:span></text:p>
      <text:list text:style-name="LS2" xml:id="list7" text:continue-list="list0">
        <text:list-item>
          <text:p text:style-name="P26"><text:span text:style-name="T26_1">資料蒐集方法及編製程序：</text:span><text:span text:style-name="T26_2">依據本所業務登記資料彙編</text:span><text:span text:style-name="T26_3">。</text:span></text:p>
        </text:list-item>
      </text:list>
      <text:p text:style-name="P27"><text:span text:style-name="T27_1">＊統計單位：座</text:span><text:span text:style-name="T27_2">數</text:span></text:p>
      <text:p text:style-name="P28"><text:span text:style-name="T28_1">＊統計分類：</text:span></text:p>
      <text:p text:style-name="P29"><text:span text:style-name="T29_1">（一）縱項目：</text:span><text:span text:style-name="T29_2">依「</text:span><text:span text:style-name="T29_3">鄉鎮市別</text:span><text:span text:style-name="T29_4">」</text:span><text:span text:style-name="T29_5">及「公私立別」</text:span><text:span text:style-name="T29_6">分</text:span><text:span text:style-name="T29_7">。</text:span></text:p>
      <text:p text:style-name="P30"><text:span text:style-name="T30_1">（二）橫項目</text:span><text:span text:style-name="T30_2">：</text:span><text:span text:style-name="T30_3">依「本年環保葬件數」、「</text:span><text:span text:style-name="T30_4">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span></text:p>
      <text:p text:style-name="P31"><text:span text:style-name="T31_1">＊發布週期：年</text:span></text:p>
      <text:p text:style-name="P32"><text:span text:style-name="T32_1">＊時效：3個月</text:span></text:p>
      <text:p text:style-name="P33"><text:span text:style-name="T33_1">＊資料變革：</text:span><text:span text:style-name="T33_2">無</text:span></text:p>
      <text:list text:style-name="LS2" xml:id="list8" text:continue-list="list0">
        <text:list-item>
          <text:p text:style-name="P34"><text:span text:style-name="T34_1">公開資料發布訊息</text:span></text:p>
        </text:list-item>
      </text:list>
      <text:p text:style-name="P35"><text:span text:style-name="T35_1">＊預告發布日期：次年</text:span><text:span text:style-name="T35_2">5</text:span><text:span text:style-name="T35_3">月底前</text:span></text:p>
      <text:p text:style-name="P36"><text:span text:style-name="T36_1">＊同步發送單位：</text:span><text:span text:style-name="T36_2">花蓮縣</text:span><text:span text:style-name="T36_3">政府主計處、內政部統計處</text:span></text:p>
      <text:list text:style-name="LS2" xml:id="list9" text:continue-list="list0">
        <text:list-item>
          <text:p text:style-name="P37"><text:span text:style-name="T37_1">資料品質</text:span></text:p>
        </text:list-item>
      </text:list>
      <text:p text:style-name="P38"><text:span text:style-name="T38_1">＊統計指標編製方法與資料來源說明：<text:s/></text:span><text:span text:style-name="T38_2">由民政處依據本縣各鄉(鎮、市)公所填報之</text:span><text:span text:style-name="T38_3">殯葬管理業務</text:span><text:span text:style-name="T38_4">概況表編製。</text:span></text:p>
      <text:p text:style-name="P39"><text:span text:style-name="T39_1">＊統計資料交叉查核及確保資料合理性之機制：</text:span><text:span text:style-name="T39_2">依上述之統計項目定義，採電腦作業且具查核機制，以確定資料之合理性</text:span><text:span text:style-name="T39_3">。</text:span></text:p>
      <text:list text:style-name="LS2" xml:id="list10" text:continue-list="list0">
        <text:list-item>
          <text:p text:style-name="P40"><text:span text:style-name="T40_1">須注意及預定改變之事項：無</text:span><text:span text:style-name="T40_2">。</text:span></text:p>
        </text:list-item>
        <text:list-item>
          <text:p text:style-name="P41"><text:span text:style-name="T41_1">其他事項：無</text:span><text:span text:style-name="T41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size-asian="12pt" style:font-name-complex="新細明體" style:font-size-complex="12pt"/>
    </style:style>
    <style:style style:name="cjk" style:family="paragraph" style:parent-style-name="Standard">
      <style:paragraph-properties fo:line-height="120%" fo:margin-top="0.494cm" fo:margin-bottom="0.25cm" fo:orphans="2" fo:widows="2"/>
      <style:text-properties fo:color="#000000" style:font-name="新細明體" style:font-size-asian="12pt" style:font-name-complex="新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2-17T06:52:00</meta:creation-date>
    <dc:creator>ca5920</dc:creator>
    <dc:date>2019-12-19T04:54:00</dc:date>
    <meta:print-date>2010-11-04T03:40:00</meta:print-date>
    <meta:editing-cycles>11</meta:editing-cycles>
    <meta:editing-duration>PT12M</meta:editing-duration>
    <meta:document-statistic meta:page-count="2" meta:paragraph-count="2" meta:row-count="7" meta:word-count="153" meta:character-count="1028" meta:non-whitespace-character-count="877"/>
  </office:meta>
</office:document-meta>
</file>