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/>
    </style:style>
    <style:style style:name="T1_2" style:family="text">
      <style:text-properties style:font-name="標楷體" fo:font-size="20pt" style:font-name-asian="標楷體"/>
    </style:style>
    <style:style style:name="T1_3" style:family="text">
      <style:text-properties style:font-name="標楷體" fo:font-size="20pt" style:font-name-asian="標楷體"/>
    </style:style>
    <style:style style:name="T1_4" style:family="text">
      <style:text-properties style:font-name="標楷體" fo:font-size="20pt" style:font-name-asian="標楷體"/>
    </style:style>
    <style:style style:name="P2" style:family="paragraph" style:parent-style-name="Standard"/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T2_3" style:family="text">
      <style:text-properties style:font-name="標楷體" fo:font-size="14pt" style:font-name-asian="標楷體"/>
    </style:style>
    <style:style style:name="T2_4" style:family="text">
      <style:text-properties style:font-name="標楷體" fo:font-size="14pt" style:font-name-asian="標楷體"/>
    </style:style>
    <style:style style:name="T2_5" style:family="text">
      <style:text-properties style:font-name="標楷體" fo:font-size="14pt" style:font-name-asian="標楷體" style:text-underline-style="solid" style:text-underline-color="font-color"/>
    </style:style>
    <style:style style:name="T2_6" style:family="text">
      <style:text-properties style:font-name="標楷體" fo:font-size="14pt" style:font-name-asian="標楷體"/>
    </style:style>
    <style:style style:name="T2_7" style:family="text">
      <style:text-properties style:font-name="標楷體" fo:font-size="14pt" style:font-name-asian="標楷體"/>
    </style:style>
    <style:style style:name="T2_8" style:family="text">
      <style:text-properties style:font-name="標楷體" fo:font-size="14pt" style:font-name-asian="標楷體"/>
    </style:style>
    <style:style style:name="T2_9" style:family="text">
      <style:text-properties style:font-name="標楷體" fo:font-size="14pt" style:font-name-asian="標楷體"/>
    </style:style>
    <style:style style:name="T2_10" style:family="text">
      <style:text-properties style:font-name="標楷體" fo:font-size="14pt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Standard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/>
    <style:style style:name="T6_1" style:family="text">
      <style:text-properties style:font-name="標楷體" style:font-name-asian="標楷體"/>
    </style:style>
    <style:style style:name="P7" style:family="paragraph" style:parent-style-name="Standard"/>
    <style:style style:name="T7_1" style:family="text">
      <style:text-properties style:font-name="標楷體" style:font-name-asian="標楷體"/>
    </style:style>
    <style:style style:name="P8" style:family="paragraph" style:parent-style-name="Standard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P9" style:family="paragraph" style:parent-style-name="Standard"/>
    <style:style style:name="T9_1" style:family="text">
      <style:text-properties style:font-name="標楷體" style:font-name-asian="標楷體"/>
    </style:style>
    <style:style style:name="P10" style:family="paragraph" style:parent-style-name="Standard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P11" style:family="paragraph" style:parent-style-name="Standard">
      <style:paragraph-properties style:line-height-at-least="0cm"/>
    </style:style>
    <style:style style:name="T11_1" style:family="text">
      <style:text-properties style:font-name="標楷體" style:font-name-asian="標楷體" style:font-size-asian="11pt" style:font-size-complex="11pt"/>
    </style:style>
    <style:style style:name="P12" style:family="paragraph" style:parent-style-name="Standard">
      <style:paragraph-properties style:line-height-at-least="0cm"/>
    </style:style>
    <style:style style:name="T12_1" style:family="text">
      <style:text-properties style:font-name="標楷體" style:font-name-asian="標楷體" style:font-size-asian="11pt" style:font-size-complex="11pt"/>
    </style:style>
    <style:style style:name="P13" style:family="paragraph" style:parent-style-name="Standard">
      <style:paragraph-properties style:line-height-at-least="0cm"/>
    </style:style>
    <style:style style:name="T13_1" style:family="text">
      <style:text-properties style:font-name="標楷體" style:font-name-asian="標楷體" style:font-size-asian="11pt" style:font-size-complex="11pt"/>
    </style:style>
    <style:style style:name="P14" style:family="paragraph" style:parent-style-name="Standard">
      <style:paragraph-properties style:line-height-at-least="0cm"/>
    </style:style>
    <style:style style:name="T14_1" style:family="text">
      <style:text-properties style:font-name="標楷體" style:font-name-asian="標楷體" style:font-size-asian="11pt" style:font-size-complex="11pt"/>
    </style:style>
    <style:style style:name="P15" style:family="paragraph" style:parent-style-name="Standard">
      <style:paragraph-properties style:line-height-at-least="0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style:line-height-at-least="0cm"/>
    </style:style>
    <style:style style:name="T16_1" style:family="text">
      <style:text-properties style:font-name="標楷體" style:font-name-asian="標楷體" style:font-size-asian="11pt" style:font-size-complex="11pt"/>
    </style:style>
    <style:style style:name="P17" style:family="paragraph" style:parent-style-name="Standard">
      <style:paragraph-properties style:line-height-at-least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Standard">
      <style:paragraph-properties style:line-height-at-least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Standard">
      <style:paragraph-properties style:line-height-at-least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Standard">
      <style:paragraph-properties style:line-height-at-least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 style:font-name-complex="Arial"/>
    </style:style>
    <style:style style:name="T20_5" style:family="text">
      <style:text-properties style:font-name="標楷體" style:font-name-asian="標楷體" style:font-name-complex="Arial"/>
    </style:style>
    <style:style style:name="T20_6" style:family="text">
      <style:text-properties style:font-name="標楷體" style:font-name-asian="標楷體" style:font-name-complex="Arial"/>
    </style:style>
    <style:style style:name="T20_7" style:family="text">
      <style:text-properties style:font-name="標楷體" style:font-name-asian="標楷體" style:font-name-complex="Arial"/>
    </style:style>
    <style:style style:name="P21" style:family="paragraph" style:parent-style-name="Standard">
      <style:paragraph-properties style:line-height-at-least="0cm"/>
    </style:style>
    <style:style style:name="T21_1" style:family="text">
      <style:text-properties style:font-name="標楷體" style:font-name-asian="標楷體" style:font-name-complex="Arial"/>
    </style:style>
    <style:style style:name="T21_2" style:family="text">
      <style:text-properties style:font-name="標楷體" style:font-name-asian="標楷體" style:font-name-complex="Arial"/>
    </style:style>
    <style:style style:name="T21_3" style:family="text">
      <style:text-properties style:font-name="標楷體" style:font-name-asian="標楷體" style:font-name-complex="Arial"/>
    </style:style>
    <style:style style:name="T21_4" style:family="text">
      <style:text-properties style:font-name="標楷體" style:font-name-asian="標楷體" style:font-name-complex="Arial"/>
    </style:style>
    <style:style style:name="T21_5" style:family="text">
      <style:text-properties style:font-name="標楷體" style:font-name-asian="標楷體" style:font-name-complex="Arial"/>
    </style:style>
    <style:style style:name="T21_6" style:family="text">
      <style:text-properties style:font-name="標楷體" style:font-name-asian="標楷體" style:font-name-complex="Arial"/>
    </style:style>
    <style:style style:name="T21_7" style:family="text">
      <style:text-properties style:font-name="標楷體" style:font-name-asian="標楷體" style:font-name-complex="Arial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indent="1.976cm" style:line-height-at-least="0.423cm"/>
    </style:style>
    <style:style style:name="T22_1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style:line-height-at-least="0.423cm"/>
    </style:style>
    <style:style style:name="T23_1" style:family="text">
      <style:text-properties style:font-name="標楷體" fo:font-size="14pt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8.551cm"/>
    </style:style>
    <style:style style:name="Column2" style:family="table-column">
      <style:table-column-properties style:column-width="6.198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24" style:family="paragraph" style:parent-style-name="Standard"/>
    <style:style style:name="T2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7" style:family="paragraph" style:parent-style-name="Standard"/>
    <style:style style:name="T27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29" style:family="paragraph" style:parent-style-name="Standard"/>
    <style:style style:name="T2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30" style:family="paragraph" style:parent-style-name="Standard"/>
    <style:style style:name="T30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2" style:family="paragraph" style:parent-style-name="Standard"/>
    <style:style style:name="T3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4" style:family="paragraph" style:parent-style-name="Standard"/>
    <style:style style:name="T34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5" style:family="paragraph" style:parent-style-name="Standard"/>
    <style:style style:name="T35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text-align-last="justify" style:line-height-at-least="0cm"/>
    </style:style>
    <style:style style:name="T36_1" style:family="text">
      <style:text-properties style:font-name="標楷體" fo:font-size="14pt" style:font-name-asian="標楷體"/>
    </style:style>
    <style:style style:name="T36_2" style:family="text">
      <style:text-properties style:font-name="標楷體" fo:font-size="14pt" style:font-name-asian="標楷體"/>
    </style:style>
    <style:style style:name="T36_3" style:family="text">
      <style:text-properties style:font-name="標楷體" fo:font-size="14pt" style:font-name-asian="標楷體"/>
    </style:style>
    <style:style style:name="T36_4" style:family="text">
      <style:text-properties style:font-name="標楷體" fo:font-size="14pt" style:font-name-asian="標楷體"/>
    </style:style>
    <style:style style:name="T36_5" style:family="text">
      <style:text-properties style:font-name="標楷體" fo:font-size="14pt" style:font-name-asian="標楷體"/>
    </style:style>
    <style:style style:name="T36_6" style:family="text">
      <style:text-properties style:font-name="標楷體" fo:font-size="14pt" style:font-name-asian="標楷體"/>
    </style:style>
    <style:style style:name="T36_7" style:family="text">
      <style:text-properties style:font-name="標楷體" fo:font-size="14pt" style:font-name-asian="標楷體"/>
    </style:style>
  </office:automatic-styles>
  <office:body>
    <office:text>
      <text:p text:style-name="P1"><text:span text:style-name="T1_1">負責人</text:span><text:span text:style-name="T1_2">暨營業地址</text:span><text:span text:style-name="T1_3">變更</text:span><text:span text:style-name="T1_4">申請書</text:span></text:p>
      <text:p text:style-name="P2"><text:span text:style-name="T2_1">本</text:span><text:span text:style-name="T2_2">公司(</text:span><text:span text:style-name="T2_3">商號</text:span><text:span text:style-name="T2_4">)</text:span><text:span text:style-name="T2_5"><text:s text:c="19"/></text:span><text:span text:style-name="T2_6">申請變更負責人</text:span><text:span text:style-name="T2_7">暨營業地址</text:span><text:span text:style-name="T2_8">，檢附下列文件1式2份，惠請<text:s/></text:span><text:span text:style-name="T2_9"><text:s/>貴</text:span><text:span text:style-name="T2_10">府核予同意。</text:span></text:p>
      <text:p text:style-name="P3"><text:span text:style-name="T3_1">1.<text:tab/>申請書</text:span></text:p>
      <text:list text:style-name="LS3" xml:id="list0">
        <text:list-item>
          <text:p text:style-name="P4"><text:span text:style-name="T4_1">負責</text:span><text:span text:style-name="T4_2">人身分證影本(委託代辦者須加附代理人身分證影本及委託書)</text:span></text:p>
        </text:list-item>
        <text:list-item>
          <text:p text:style-name="P5"><text:span text:style-name="T5_1">變更前、變更後負責人之身分證</text:span><text:span text:style-name="T5_2">正反面</text:span><text:span text:style-name="T5_3">影本</text:span></text:p>
        </text:list-item>
        <text:list-item>
          <text:p text:style-name="P6"><text:span text:style-name="T6_1">變更後負責人切結無殯葬管理條例第47條各款情形之切結書</text:span></text:p>
        </text:list-item>
        <text:list-item>
          <text:p text:style-name="P7"><text:span text:style-name="T7_1">原核准或備查函影本</text:span></text:p>
        </text:list-item>
        <text:list-item>
          <text:p text:style-name="P8"><text:span text:style-name="T8_1">公司<text:s/>(</text:span><text:span text:style-name="T8_2">商業</text:span><text:span text:style-name="T8_3">)</text:span><text:span text:style-name="T8_4">登記證明文件</text:span></text:p>
        </text:list-item>
        <text:list-item>
          <text:p text:style-name="P9"><text:span text:style-name="T9_1">公會會員證書</text:span></text:p>
        </text:list-item>
        <text:list-item>
          <text:p text:style-name="P10"><text:span text:style-name="T10_1">公司(商業)</text:span><text:span text:style-name="T10_2">讓渡契約</text:span><text:span text:style-name="T10_3">(</text:span><text:span text:style-name="T10_4">得</text:span><text:span text:style-name="T10_5">經公證)</text:span><text:span text:style-name="T10_6">與營業處所使用同意文件</text:span><text:span text:style-name="T10_7">或</text:span><text:span text:style-name="T10_8">股東會議紀錄</text:span></text:p>
        </text:list-item>
        <text:list-item>
          <text:p text:style-name="P11"><text:span text:style-name="T11_1">切結書（營業處所僅供辦公室使用切結書）</text:span></text:p>
        </text:list-item>
        <text:list-item>
          <text:p text:style-name="P12"><text:span text:style-name="T12_1">土地登記謄本(第一類)</text:span></text:p>
        </text:list-item>
        <text:list-item>
          <text:p text:style-name="P13"><text:span text:style-name="T13_1">地籍圖謄本</text:span></text:p>
        </text:list-item>
        <text:list-item>
          <text:p text:style-name="P14"><text:span text:style-name="T14_1">建物登記謄本(第一類)</text:span></text:p>
        </text:list-item>
        <text:list-item>
          <text:p text:style-name="P15"><text:span text:style-name="T15_1">土地使用分區證明書<text:s/>~<text:s/>(非都市計畫區土地免附)</text:span></text:p>
        </text:list-item>
        <text:list-item>
          <text:p text:style-name="P16"><text:span text:style-name="T16_1">建物使用執照</text:span></text:p>
        </text:list-item>
        <text:list-item>
          <text:p text:style-name="P17"><text:span text:style-name="T17_1">房屋租賃契約或房屋使用同意書</text:span></text:p>
        </text:list-item>
        <text:list-item>
          <text:p text:style-name="P18"><text:span text:style-name="T18_1">房屋稅籍證明</text:span></text:p>
        </text:list-item>
        <text:list-item>
          <text:p text:style-name="P19"><text:span text:style-name="T19_1">屋主身分證影本</text:span></text:p>
        </text:list-item>
        <text:list-item>
          <text:p text:style-name="P20"><text:span text:style-name="T20_1">建築物</text:span><text:span text:style-name="T20_2">照片</text:span><text:span text:style-name="T20_3">：</text:span><text:span text:style-name="T20_4">外面的門牌+招牌一張，近照的門牌、招牌各一張</text:span><text:span text:style-name="T20_5">；</text:span><text:span text:style-name="T20_6">內部的辦公室全照一至二張，特寫一張</text:span><text:span text:style-name="T20_7">。</text:span></text:p>
        </text:list-item>
      </text:list>
      <text:p text:style-name="P21"><text:span text:style-name="T21_1">以上</text:span><text:span text:style-name="T21_2">每份每頁文件</text:span><text:span text:style-name="T21_3">均</text:span><text:span text:style-name="T21_4">蓋</text:span><text:span text:style-name="T21_5">公司(商號)關防及負責人</text:span><text:span text:style-name="T21_6">章</text:span><text:span text:style-name="T21_7">，</text:span><text:span text:style-name="T21_8">影本並加蓋「與正本相符」章</text:span><text:span text:style-name="T21_9">。</text:span></text:p>
      <text:p text:style-name="P22"><text:span text:style-name="T22_1">此致</text:span></text:p>
      <text:p text:style-name="P23"><text:span text:style-name="T23_1">花蓮縣政府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<text:s text:c="9"/>變更前</text:span></text:p>
            <text:p text:style-name="P25"><text:span text:style-name="T25_1">公司(</text:span><text:span text:style-name="T25_2">商號</text:span><text:span text:style-name="T25_3">)</text:span><text:span text:style-name="T25_4">名稱：</text:span></text:p>
            <text:p text:style-name="P26"><text:span text:style-name="T26_1">負責人：</text:span></text:p>
            <text:p text:style-name="P27"><text:span text:style-name="T27_1">身分證統一編號：</text:span></text:p>
            <text:p text:style-name="P28"><text:span text:style-name="T28_1">地址：</text:span></text:p>
            <text:p text:style-name="P29"><text:span text:style-name="T29_1">電話/手機：</text:span></text:p>
          </table:table-cell>
          <table:table-cell table:style-name="Cell2">
            <text:p text:style-name="P30"><text:span text:style-name="T30_1"><text:s text:c="3"/>變更後</text:span></text:p>
            <text:p text:style-name="P31"><text:span text:style-name="T31_1">公司(</text:span><text:span text:style-name="T31_2">商號</text:span><text:span text:style-name="T31_3">)</text:span><text:span text:style-name="T31_4">名稱：</text:span></text:p>
            <text:p text:style-name="P32"><text:span text:style-name="T32_1">負責人：</text:span></text:p>
            <text:p text:style-name="P33"><text:span text:style-name="T33_1">身分證統一編號：</text:span></text:p>
            <text:p text:style-name="P34"><text:span text:style-name="T34_1">地址：</text:span></text:p>
            <text:p text:style-name="P35"><text:span text:style-name="T35_1">電話/手機：</text:span></text:p>
          </table:table-cell>
        </table:table-row>
      </table:table>
      <text:p text:style-name="P36"><text:span text:style-name="T36_1"><text:s text:c="6"/>中華民國</text:span><text:span text:style-name="T36_2"><text:s/></text:span><text:span text:style-name="T36_3">年</text:span><text:span text:style-name="T36_4"><text:s/></text:span><text:span text:style-name="T36_5">月</text:span><text:span text:style-name="T36_6"><text:s/></text:span><text:span text:style-name="T36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art-value="2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申 請 書</dc:title>
    <meta:initial-creator>240644_陳儀珮</meta:initial-creator>
    <meta:creation-date>2019-10-29T07:33:00</meta:creation-date>
    <dc:creator>ca5920</dc:creator>
    <dc:date>2019-10-29T07:39:00</dc:date>
    <meta:print-date>2019-10-29T07:21:00</meta:print-date>
    <meta:editing-cycles>3</meta:editing-cycles>
    <meta:editing-duration>PT8M</meta:editing-duration>
    <meta:document-statistic meta:page-count="1" meta:paragraph-count="1" meta:row-count="3" meta:word-count="81" meta:character-count="543" meta:non-whitespace-character-count="463"/>
  </office:meta>
</office:document-meta>
</file>