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/>
    <style:style style:name="T2_1" style:family="text">
      <style:text-properties style:font-name="標楷體" fo:font-size="14pt" style:font-name-asian="標楷體"/>
    </style:style>
    <style:style style:name="T2_2" style:family="text">
      <style:text-properties style:font-name="標楷體" fo:font-size="14pt" style:font-name-asian="標楷體"/>
    </style:style>
    <style:style style:name="T2_3" style:family="text">
      <style:text-properties style:font-name="標楷體" fo:font-size="14pt" style:font-name-asian="標楷體" style:text-underline-style="solid" style:text-underline-color="font-color"/>
    </style:style>
    <style:style style:name="T2_4" style:family="text">
      <style:text-properties style:font-name="標楷體" fo:font-size="14pt" style:font-name-asian="標楷體"/>
    </style:style>
    <style:style style:name="T2_5" style:family="text">
      <style:text-properties style:font-name="標楷體" fo:font-size="14pt" style:font-name-asian="標楷體"/>
    </style:style>
    <style:style style:name="T2_6" style:family="text">
      <style:text-properties style:font-name="標楷體" fo:font-size="14pt" style:font-name-asian="標楷體"/>
    </style:style>
    <style:style style:name="P3" style:family="paragraph" style:parent-style-name="Standard"/>
    <style:style style:name="T3_1" style:family="text">
      <style:text-properties style:font-name="標楷體" fo:font-size="14pt" style:font-name-asian="標楷體"/>
    </style:style>
    <style:style style:name="P4" style:family="paragraph" style:parent-style-name="Standard"/>
    <style:style style:name="T4_1" style:family="text">
      <style:text-properties style:font-name="標楷體" fo:font-size="14pt" style:font-name-asian="標楷體"/>
    </style:style>
    <style:style style:name="P5" style:family="paragraph" style:parent-style-name="Standard"/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P6" style:family="paragraph" style:parent-style-name="Standard"/>
    <style:style style:name="T6_1" style:family="text">
      <style:text-properties style:font-name="標楷體" fo:font-size="14pt" style:font-name-asian="標楷體"/>
    </style:style>
    <style:style style:name="P7" style:family="paragraph" style:parent-style-name="Standard"/>
    <style:style style:name="T7_1" style:family="text">
      <style:text-properties style:font-name="標楷體" fo:font-size="14pt" style:font-name-asian="標楷體"/>
    </style:style>
    <style:style style:name="P8" style:family="paragraph" style:parent-style-name="Standard"/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indent="1.976cm"/>
    </style:style>
    <style:style style:name="T9_1" style:family="text">
      <style:text-properties style:font-name="標楷體" fo:font-size="14pt" style:font-name-asian="標楷體"/>
    </style:style>
    <style:style style:name="P10" style:family="paragraph" style:parent-style-name="Standard"/>
    <style:style style:name="T10_1" style:family="text">
      <style:text-properties style:font-name="標楷體" fo:font-size="14pt" style:font-name-asian="標楷體"/>
    </style:style>
    <style:style style:name="P11" style:family="paragraph" style:parent-style-name="Standard"/>
    <style:style style:name="T11_1" style:family="text">
      <style:text-properties style:font-name="標楷體" fo:font-size="14pt"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7.375cm"/>
    </style:style>
    <style:style style:name="Column2" style:family="table-column">
      <style:table-column-properties style:column-width="7.375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12" style:family="paragraph" style:parent-style-name="Standard"/>
    <style:style style:name="T1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3" style:family="paragraph" style:parent-style-name="Standard"/>
    <style:style style:name="T1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4" style:family="paragraph" style:parent-style-name="Standard"/>
    <style:style style:name="T14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8" style:family="paragraph" style:parent-style-name="Standard"/>
    <style:style style:name="T18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19" style:family="paragraph" style:parent-style-name="Standard"/>
    <style:style style:name="T1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0" style:family="paragraph" style:parent-style-name="Standard"/>
    <style:style style:name="T2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1" style:family="paragraph" style:parent-style-name="Standard"/>
    <style:style style:name="T21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2" style:family="paragraph" style:parent-style-name="Standard"/>
    <style:style style:name="T2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3" style:family="paragraph" style:parent-style-name="Standard"/>
    <style:style style:name="T2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5" style:family="paragraph" style:parent-style-name="Standard"/>
    <style:style style:name="T2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6" style:family="paragraph" style:parent-style-name="Standard"/>
    <style:style style:name="T26_1" style:family="text">
      <style:text-properties style:font-name="標楷體" fo:font-size="14pt" style:font-name-asian="標楷體"/>
    </style:style>
    <style:style style:name="P27" style:family="paragraph" style:parent-style-name="Standard">
      <style:paragraph-properties fo:text-align="justify" fo:text-align-last="justify"/>
    </style:style>
    <style:style style:name="T27_1" style:family="text">
      <style:text-properties style:font-name="標楷體" fo:font-size="14pt" style:font-name-asian="標楷體"/>
    </style:style>
  </office:automatic-styles>
  <office:body>
    <office:text>
      <text:p text:style-name="P1"><text:span text:style-name="T1_1">變更公司(商號)名稱</text:span><text:span text:style-name="T1_2">申請書</text:span></text:p>
      <text:p text:style-name="P2"><text:span text:style-name="T2_1">本</text:span><text:span text:style-name="T2_2">公司(商號)</text:span><text:span text:style-name="T2_3"><text:s text:c="19"/></text:span><text:span text:style-name="T2_4">申請變更</text:span><text:span text:style-name="T2_5">公司(商號)</text:span><text:span text:style-name="T2_6">名稱，檢附下列文件1式2份，惠請<text:s/>鈞府核予同意。</text:span></text:p>
      <text:p text:style-name="P3"><text:span text:style-name="T3_1">1.<text:tab/>申請書</text:span></text:p>
      <text:list text:style-name="LS3" xml:id="list0">
        <text:list-item>
          <text:p text:style-name="P4"><text:span text:style-name="T4_1">申請人身分證影本(委託代辦者須加附代理人身分證影本及委託書)</text:span></text:p>
        </text:list-item>
        <text:list-item>
          <text:p text:style-name="P5"><text:span text:style-name="T5_1">公司(商號)</text:span><text:span text:style-name="T5_2">名稱及所營業務登記預查證明文件影本</text:span></text:p>
        </text:list-item>
        <text:list-item>
          <text:p text:style-name="P6"><text:span text:style-name="T6_1">原核准或備查函影本</text:span></text:p>
        </text:list-item>
        <text:list-item>
          <text:p text:style-name="P7"><text:span text:style-name="T7_1">公會會員證書</text:span></text:p>
        </text:list-item>
        <text:list-item>
          <text:p text:style-name="P8"><text:span text:style-name="T8_1">公司(商號)</text:span><text:span text:style-name="T8_2">登記證明文件</text:span></text:p>
        </text:list-item>
      </text:list>
      <text:p text:style-name="P9"><text:span text:style-name="T9_1">此致</text:span></text:p>
      <text:p text:style-name="P10"><text:span text:style-name="T10_1">花蓮縣政府</text:span></text:p>
      <text:p text:style-name="P11"><text:span text:style-name="T11_1"><text:s text:c="6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<text:s text:c="3"/>變更前</text:span></text:p>
            <text:p text:style-name="P13"><text:span text:style-name="T13_1">公司(商號)</text:span><text:span text:style-name="T13_2">名稱：</text:span></text:p>
            <text:p text:style-name="P14"><text:span text:style-name="T14_1">負責人：</text:span></text:p>
            <text:p text:style-name="P15"><text:span text:style-name="T15_1">身分證統一編號：</text:span></text:p>
            <text:p text:style-name="P16"><text:span text:style-name="T16_1">公司(商號)</text:span><text:span text:style-name="T16_2">地址：</text:span></text:p>
            <text:p text:style-name="P17"/>
            <text:p text:style-name="P18"><text:span text:style-name="T18_1">電話/手機：</text:span></text:p>
          </table:table-cell>
          <table:table-cell table:style-name="Cell2">
            <text:p text:style-name="P19"><text:span text:style-name="T19_1"><text:s text:c="3"/>變更後</text:span></text:p>
            <text:p text:style-name="P20"><text:span text:style-name="T20_1">公司(商號)</text:span><text:span text:style-name="T20_2">名稱：</text:span></text:p>
            <text:p text:style-name="P21"><text:span text:style-name="T21_1">負責人：</text:span></text:p>
            <text:p text:style-name="P22"><text:span text:style-name="T22_1">身分證統一編號：</text:span></text:p>
            <text:p text:style-name="P23"><text:span text:style-name="T23_1">公司(商號)</text:span><text:span text:style-name="T23_2">地址：</text:span></text:p>
            <text:p text:style-name="P24"/>
            <text:p text:style-name="P25"><text:span text:style-name="T25_1">電話/手機：</text:span></text:p>
          </table:table-cell>
        </table:table-row>
      </table:table>
      <text:p text:style-name="P26"><text:span text:style-name="T26_1"><text:s text:c="6"/></text:span></text:p>
      <text:p text:style-name="P27"><text:span text:style-name="T27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art-value="2"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申 請 書</dc:title>
    <meta:initial-creator>240644_陳儀珮</meta:initial-creator>
    <meta:creation-date>2016-11-22T07:55:00</meta:creation-date>
    <dc:creator>user</dc:creator>
    <dc:date>2017-06-02T00:59:00</dc:date>
    <meta:print-date>2010-07-09T03:42:00</meta:print-date>
    <meta:editing-cycles>7</meta:editing-cycles>
    <meta:editing-duration>PT20M</meta:editing-duration>
    <meta:document-statistic meta:page-count="1" meta:paragraph-count="1" meta:row-count="2" meta:word-count="44" meta:character-count="296" meta:non-whitespace-character-count="253"/>
  </office:meta>
</office:document-meta>
</file>