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2_2-K">
      <style:paragraph-properties fo:text-align="center"/>
    </style:style>
    <style:style style:name="T1_1" style:family="text">
      <style:text-properties style:font-name="標楷體" fo:font-size="16pt"/>
    </style:style>
    <style:style style:name="T1_2" style:family="text">
      <style:text-properties style:font-name="標楷體" fo:font-size="16pt" style:font-size-asian="16pt" style:font-size-complex="16pt"/>
    </style:style>
    <style:style style:name="T1_3" style:family="text">
      <style:text-properties style:font-name="標楷體" fo:font-size="16pt" style:font-size-asian="16pt" style:font-size-complex="16pt"/>
    </style:style>
    <style:style style:name="T1_4" style:family="text">
      <style:text-properties fo:font-size="16pt"/>
    </style:style>
    <style:style style:name="T1_5" style:family="text">
      <style:text-properties style:font-name="標楷體" fo:font-size="16pt"/>
    </style:style>
    <style:style style:name="T1_6" style:family="text">
      <style:text-properties style:font-name="標楷體" fo:font-size="16pt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 style:font-size-asian="12pt" style:font-size-complex="12pt"/>
    </style:style>
    <style:style style:name="T3_4" style:family="text">
      <style:text-properties style:font-name="標楷體" style:font-name-asian="標楷體" style:font-size-asian="12pt" style:font-size-complex="12pt"/>
    </style:style>
    <style:style style:name="T3_5" style:family="text">
      <style:text-properties style:font-name="標楷體" style:font-name-asian="標楷體" style:font-size-asian="12pt" style:font-size-complex="12pt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P5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Standard">
      <style:paragraph-properties fo:margin-left="0.847cm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T8_2" style:family="text">
      <style:text-properties style:font-name="標楷體" style:font-name-asian="標楷體" style:font-size-asian="12pt" style:font-size-complex="12pt"/>
    </style:style>
    <style:style style:name="T8_3" style:family="text">
      <style:text-properties style:font-name="標楷體" style:font-name-asian="標楷體" style:font-size-asian="12pt" style:font-size-complex="12pt"/>
    </style:style>
    <style:style style:name="T8_4" style:family="text">
      <style:text-properties style:font-name="標楷體" style:font-name-asian="標楷體" style:font-size-asian="12pt" style:font-size-complex="12pt"/>
    </style:style>
    <style:style style:name="P9" style:family="paragraph" style:parent-style-name="Standard">
      <style:paragraph-properties fo:margin-left="0.847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T9_2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text-autospace="none" fo:line-height="0.706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  <style:tab-stop style:type="left" style:leader-style="none" style:position="20.32cm"/>
          <style:tab-stop style:type="left" style:leader-style="none" style:position="22.013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margin-left="0.847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margin-lef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0.423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Standard">
      <style:paragraph-properties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212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Standard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 style:font-size-asian="12pt" style:font-size-complex="12pt"/>
    </style:style>
    <style:style style:name="T18_3" style:family="text">
      <style:text-properties style:font-name="標楷體" style:font-name-asian="標楷體" style:font-size-asian="12pt" style:font-size-complex="12pt"/>
    </style:style>
    <style:style style:name="T18_4" style:family="text">
      <style:text-properties style:font-name="標楷體" style:font-name-asian="標楷體" style:font-size-asian="12pt" style:font-size-complex="12pt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Standard">
      <style:paragraph-properties fo:margin-left="0.847cm"/>
    </style:style>
    <style:style style:name="T21_1" style:family="text">
      <style:text-properties style:font-name="標楷體" style:font-name-asian="標楷體" style:font-size-asian="12pt" style:font-size-complex="12pt"/>
    </style:style>
    <style:style style:name="T21_2" style:family="text">
      <style:text-properties style:font-name-asian="標楷體"/>
    </style:style>
    <style:style style:name="T21_3" style:family="text">
      <style:text-properties fo:color="#000000" style:font-name="標楷體" style:font-name-asian="標楷體" style:font-size-asian="12pt" style:font-size-complex="12pt"/>
    </style:style>
    <style:style style:name="T21_4" style:family="text">
      <style:text-properties style:font-name-asian="標楷體"/>
    </style:style>
    <style:style style:name="T21_5" style:family="text">
      <style:text-properties fo:color="#000000" style:font-name="標楷體" style:font-name-asian="標楷體" style:font-size-asian="12pt" style:font-size-complex="12pt"/>
    </style:style>
    <style:style style:name="P22" style:family="paragraph" style:parent-style-name="Standard">
      <style:paragraph-properties fo:margin-left="0.847cm"/>
    </style:style>
    <style:style style:name="T22_1" style:family="text">
      <style:text-properties fo:color="#000000" style:font-name="標楷體" style:font-name-asian="標楷體" style:font-size-asian="12pt" style:font-size-complex="12pt"/>
    </style:style>
    <style:style style:name="T22_2" style:family="text">
      <style:text-properties style:font-name="標楷體" style:font-name-asian="標楷體" style:font-size-asian="12pt" style:font-size-complex="12pt"/>
    </style:style>
    <style:style style:name="P23" style:family="paragraph" style:parent-style-name="Standard">
      <style:paragraph-properties fo:margin-left="0.847cm"/>
    </style:style>
    <style:style style:name="T23_1" style:family="text">
      <style:text-properties style:font-name="標楷體" style:font-name-asian="標楷體" style:font-size-asian="12pt" style:font-size-complex="12pt"/>
    </style:style>
    <style:style style:name="T23_2" style:family="text">
      <style:text-properties fo:color="#000000" style:font-name="標楷體" style:font-name-asian="標楷體" style:font-size-asian="12pt" style:font-size-complex="12pt"/>
    </style:style>
    <style:style style:name="P24" style:family="paragraph" style:parent-style-name="Standard"/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Standard">
      <style:paragraph-properties fo:margin-left="0.84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fo:color="#000000" style:font-name="標楷體" style:font-name-asian="標楷體" style:font-size-asian="12pt" style:font-size-complex="12pt"/>
    </style:style>
    <style:style style:name="P26" style:family="paragraph" style:parent-style-name="Standard">
      <style:paragraph-properties fo:margin-left="0.847cm"/>
    </style:style>
    <style:style style:name="T26_1" style:family="text">
      <style:text-properties style:font-name="標楷體" style:font-name-asian="標楷體"/>
    </style:style>
    <style:style style:name="P27" style:family="paragraph" style:parent-style-name="Standard">
      <style:paragraph-properties fo:margin-left="0.847cm"/>
    </style:style>
    <style:style style:name="T27_1" style:family="text">
      <style:text-properties style:font-name="標楷體" style:font-name-asian="標楷體" style:font-size-asian="12pt" style:font-size-complex="12pt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P28" style:family="paragraph" style:parent-style-name="Standard">
      <style:paragraph-properties fo:text-indent="-1.27cm" fo:margin-left="2.117cm"/>
    </style:style>
    <style:style style:name="T28_1" style:family="text">
      <style:text-properties style:font-name="標楷體" style:font-name-asian="標楷體" style:font-size-asian="12pt" style:font-size-complex="12pt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-asian="標楷體"/>
    </style:style>
    <style:style style:name="T28_5" style:family="text">
      <style:text-properties fo:color="#000000" style:font-name="標楷體" style:font-name-asian="標楷體" style:font-size-asian="12pt" style:font-size-complex="12pt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-asian="標楷體"/>
    </style:style>
    <style:style style:name="T28_8" style:family="text">
      <style:text-properties style:font-name="標楷體" style:font-name-asian="標楷體" style:font-size-asian="12pt" style:font-name-complex="新細明體" style:font-size-complex="12pt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-asian="標楷體"/>
    </style:style>
    <style:style style:name="T28_11" style:family="text">
      <style:text-properties fo:color="#000000" style:font-name="標楷體" style:font-name-asian="標楷體" style:font-size-asian="12pt" style:font-size-complex="12pt"/>
    </style:style>
    <style:style style:name="T28_12" style:family="text">
      <style:text-properties style:font-name="標楷體" style:font-name-asian="標楷體"/>
    </style:style>
    <style:style style:name="T28_13" style:family="text">
      <style:text-properties fo:color="#000000" style:font-name="標楷體" style:font-name-asian="標楷體" style:font-size-asian="12pt" style:font-size-complex="12pt"/>
    </style:style>
    <style:style style:name="T28_14" style:family="text">
      <style:text-properties style:font-name="標楷體" style:font-name-asian="標楷體"/>
    </style:style>
    <style:style style:name="T28_15" style:family="text">
      <style:text-properties style:font-name="標楷體" style:font-name-asian="標楷體"/>
    </style:style>
    <style:style style:name="T28_16" style:family="text">
      <style:text-properties style:font-name-asian="標楷體"/>
    </style:style>
    <style:style style:name="T28_17" style:family="text">
      <style:text-properties style:font-name="標楷體" style:font-name-asian="標楷體"/>
    </style:style>
    <style:style style:name="P29" style:family="paragraph" style:parent-style-name="Standard">
      <style:paragraph-properties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Standard">
      <style:paragraph-properties fo:margin-left="0.847cm"/>
    </style:style>
    <style:style style:name="T30_1" style:family="text">
      <style:text-properties style:font-name="標楷體" style:font-name-asian="標楷體"/>
    </style:style>
    <style:style style:name="P31" style:family="paragraph" style:parent-style-name="Standard">
      <style:paragraph-properties fo:margin-left="0.84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Standard"/>
    <style:style style:name="T32_1" style:family="text">
      <style:text-properties style:font-name="標楷體" style:font-name-asian="標楷體"/>
    </style:style>
    <style:style style:name="P33" style:family="paragraph" style:parent-style-name="Standard">
      <style:paragraph-properties fo:text-indent="-0.423cm" fo:margin-left="1.2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Standard">
      <style:paragraph-properties fo:text-indent="-0.423cm" fo:margin-left="1.2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Standard"/>
    <style:style style:name="T35_1" style:family="text">
      <style:text-properties style:font-name="標楷體" style:font-name-asian="標楷體"/>
    </style:style>
    <style:style style:name="P36" style:family="paragraph" style:parent-style-name="Standard">
      <style:paragraph-properties fo:margin-left="0.84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 style:font-size-asian="12pt" style:font-size-complex="12pt"/>
    </style:style>
    <style:style style:name="T36_5" style:family="text">
      <style:text-properties style:font-name="標楷體" style:font-name-asian="標楷體"/>
    </style:style>
    <style:style style:name="P37" style:family="paragraph" style:parent-style-name="Standard">
      <style:paragraph-properties fo:text-indent="-0.423cm" fo:margin-left="1.27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Standard"/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P39" style:family="paragraph" style:parent-style-name="Standard"/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火</text:span><text:span text:style-name="T1_3">化場設施</text:span><text:span text:style-name="T1_4">概況統計</text:span><text:span text:style-name="T1_5">資料背景</text:span><text:span text:style-name="T1_6">說明</text:span></text:p>
      <text:list text:style-name="LS2" xml:id="list0">
        <text:list-item>
          <text:p text:style-name="P2"><text:span text:style-name="T2_1">資料種類：</text:span><text:span text:style-name="T2_2">其他行政統計</text:span></text:p>
        </text:list-item>
        <text:list-item>
          <text:p text:style-name="P3"><text:span text:style-name="T3_1">資料項目：</text:span><text:span text:style-name="T3_2">花蓮縣</text:span><text:span text:style-name="T3_3">火化場</text:span><text:span text:style-name="T3_4">設施</text:span><text:span text:style-name="T3_5">概況</text:span></text:p>
        </text:list-item>
        <text:list-item>
          <text:p text:style-name="P4"><text:span text:style-name="T4_1">發布及編製機關單位</text:span></text:p>
        </text:list-item>
      </text:list>
      <text:p text:style-name="P5"><text:span text:style-name="T5_1">*</text:span><text:span text:style-name="T5_2">發布機關</text:span><text:span text:style-name="T5_3">、單位：花蓮縣政府民政處</text:span></text:p>
      <text:p text:style-name="P6"><text:span text:style-name="T6_1">*編製單位：宗教禮俗科</text:span></text:p>
      <text:p text:style-name="P7"><text:span text:style-name="T7_1">*聯絡人：鍾先生</text:span></text:p>
      <text:p text:style-name="P8"><text:span text:style-name="T8_1">*</text:span><text:span text:style-name="T8_2">聯絡</text:span><text:span text:style-name="T8_3">電話：</text:span><text:span text:style-name="T8_4">(03)8227171轉366或367</text:span></text:p>
      <text:p text:style-name="P9"><text:span text:style-name="T9_1">*</text:span><text:span text:style-name="T9_2">傳真：(03)8237424</text:span></text:p>
      <text:list text:style-name="LS2" xml:id="list3" text:continue-list="list0">
        <text:list-item>
          <text:p text:style-name="P10"><text:span text:style-name="T10_1">發布形式：</text:span></text:p>
        </text:list-item>
      </text:list>
      <text:p text:style-name="P11"><text:span text:style-name="T11_1">＊</text:span><text:span text:style-name="T11_2">口頭：</text:span></text:p>
      <text:p text:style-name="P12"><text:span text:style-name="T12_1"><text:s text:c="2"/>( <text:s/>)記者會或說明會</text:span></text:p>
      <text:p text:style-name="P13"><text:span text:style-name="T13_1">＊書面：</text:span></text:p>
      <text:p text:style-name="P14"><text:span text:style-name="T14_1">( <text:s/>)新聞稿 <text:s/></text:span><text:span text:style-name="T14_2">（</text:span><text:span text:style-name="T14_3"><text:s/></text:span><text:span text:style-name="T14_4">V</text:span><text:span text:style-name="T14_5"><text:s/></text:span><text:span text:style-name="T14_6">）報表</text:span><text:span text:style-name="T14_7"> <text:s/>( <text:s/>)書刊，刊名：</text:span></text:p>
      <text:p text:style-name="P15"><text:span text:style-name="T15_1">＊電子媒體：</text:span></text:p>
      <text:p text:style-name="P16"><text:span text:style-name="T16_1">（</text:span><text:span text:style-name="T16_2"><text:s/></text:span><text:span text:style-name="T16_3">V</text:span><text:span text:style-name="T16_4"><text:s/></text:span><text:span text:style-name="T16_5">）線上書刊及資料庫，網址：</text:span><text:span text:style-name="T16_6">https://ca.hl.gov.tw/</text:span></text:p>
      <text:p text:style-name="P17"><text:span text:style-name="T17_1"><text:s text:c="5"/></text:span><text:span text:style-name="T17_2"><text:s/>(</text:span><text:span text:style-name="T17_3"><text:s text:c="3"/></text:span><text:span text:style-name="T17_4">)</text:span><text:span text:style-name="T17_5">磁片<text:s text:c="4"/>( <text:s/>)光碟片 <text:s/>( <text:s/>)其他</text:span></text:p>
      <text:list text:style-name="LS2" xml:id="list4" text:continue-list="list0">
        <text:list-item>
          <text:p text:style-name="P18"><text:span text:style-name="T18_1">統計範圍及對象：</text:span><text:span text:style-name="T18_2">凡</text:span><text:span text:style-name="T18_3">本鄉(鎮、市)</text:span><text:span text:style-name="T18_4">範圍內，依法設置及管理之公私立火化場，均為統計對象。</text:span></text:p>
        </text:list-item>
        <text:list-item>
          <text:p text:style-name="P19"><text:span text:style-name="T19_1">統計標準時間：</text:span><text:span text:style-name="T19_2">動態資料以</text:span><text:span text:style-name="T19_3">當</text:span><text:span text:style-name="T19_4">年</text:span><text:span text:style-name="T19_5">1月至</text:span><text:span text:style-name="T19_6">12月</text:span><text:span text:style-name="T19_7">之事實為準；</text:span><text:span text:style-name="T19_8">靜態資料以</text:span><text:span text:style-name="T19_9">當</text:span><text:span text:style-name="T19_10">年12月底之事實為準。</text:span></text:p>
        </text:list-item>
        <text:list-item>
          <text:p text:style-name="P20"><text:span text:style-name="T20_1">統計</text:span><text:span text:style-name="T20_2">項</text:span><text:span text:style-name="T20_3">目定義：</text:span></text:p>
        </text:list-item>
      </text:list>
      <text:p text:style-name="P21"><text:span text:style-name="T21_1">（一）</text:span><text:span text:style-name="T21_2">年底</text:span><text:span text:style-name="T21_3">總樓地板面積：指</text:span><text:span text:style-name="T21_4">當年底</text:span><text:span text:style-name="T21_5">房屋各樓層總樓地板面積和而言。</text:span></text:p>
      <text:p text:style-name="P22"><text:span text:style-name="T22_1">（二）</text:span><text:span text:style-name="T22_2">每日最大處理量：指依爐具之效能，全部火化爐每日所能處理之最大量而言。</text:span></text:p>
      <text:p text:style-name="P23"><text:span text:style-name="T23_1">（三）</text:span><text:span text:style-name="T23_2">本年屍體火化數係指當年累計數。</text:span></text:p>
      <text:list text:style-name="LS2" xml:id="list7" text:continue-list="list0">
        <text:list-item>
          <text:p text:style-name="P24"><text:span text:style-name="T24_1">資料蒐集方法及編製程序：</text:span><text:span text:style-name="T24_2">依據本所業務登記資料彙編</text:span><text:span text:style-name="T24_3">。</text:span></text:p>
        </text:list-item>
      </text:list>
      <text:p text:style-name="P25"><text:span text:style-name="T25_1">＊統計單位：</text:span><text:span text:style-name="T25_2">處、平方公尺、座、具</text:span></text:p>
      <text:p text:style-name="P26"><text:span text:style-name="T26_1">＊統計分類：</text:span></text:p>
      <text:p text:style-name="P27"><text:span text:style-name="T27_1">（一）縱項目：</text:span><text:span text:style-name="T27_2">縱項依「鄉鎮市</text:span><text:span text:style-name="T27_3">別」及「公私立別」分</text:span><text:span text:style-name="T27_4">。</text:span></text:p>
      <text:p text:style-name="P28"><text:span text:style-name="T28_1">（二）橫項目：</text:span><text:span text:style-name="T28_2">橫</text:span><text:span text:style-name="T28_3">項依「</text:span><text:span text:style-name="T28_4">年底</text:span><text:span text:style-name="T28_5">火化場數</text:span><text:span text:style-name="T28_6">」、「年底土地面積」、「年底總樓地板面積」、「</text:span><text:span text:style-name="T28_7">年底</text:span><text:span text:style-name="T28_8">每日最大處理量</text:span><text:span text:style-name="T28_9">」、「</text:span><text:span text:style-name="T28_10">年底</text:span><text:span text:style-name="T28_11">火化爐數</text:span><text:span text:style-name="T28_12">」及「</text:span><text:span text:style-name="T28_13">本年屍體火化數</text:span><text:span text:style-name="T28_14">」</text:span><text:span text:style-name="T28_15">分，其中「</text:span><text:span text:style-name="T28_16">本年屍體火化數</text:span><text:span text:style-name="T28_17">」再依性別分。</text:span></text:p>
      <text:p text:style-name="P29"><text:span text:style-name="T29_1">＊發布週期：年</text:span></text:p>
      <text:p text:style-name="P30"><text:span text:style-name="T30_1">＊時效：3個月</text:span></text:p>
      <text:p text:style-name="P31"><text:span text:style-name="T31_1">＊資料變革：</text:span><text:span text:style-name="T31_2">無</text:span></text:p>
      <text:list text:style-name="LS2" xml:id="list8" text:continue-list="list0">
        <text:list-item>
          <text:p text:style-name="P32"><text:span text:style-name="T32_1">公開資料發布訊息</text:span></text:p>
        </text:list-item>
      </text:list>
      <text:p text:style-name="P33"><text:span text:style-name="T33_1">＊預告發布日期：次年</text:span><text:span text:style-name="T33_2">5</text:span><text:span text:style-name="T33_3">月底前</text:span></text:p>
      <text:p text:style-name="P34"><text:span text:style-name="T34_1">＊同步發送單位：</text:span><text:span text:style-name="T34_2">花蓮縣</text:span><text:span text:style-name="T34_3">政府主計處、內政部統計處</text:span></text:p>
      <text:list text:style-name="LS2" xml:id="list9" text:continue-list="list0">
        <text:list-item>
          <text:p text:style-name="P35"><text:span text:style-name="T35_1">資料品質</text:span></text:p>
        </text:list-item>
      </text:list>
      <text:p text:style-name="P36"><text:span text:style-name="T36_1">＊統計指標編製方法與資料來源說明：</text:span><text:span text:style-name="T36_2">由民政處</text:span><text:span text:style-name="T36_3">依據本縣各鄉(鎮、市)公所填報之</text:span><text:span text:style-name="T36_4">火化場設施概況表</text:span><text:span text:style-name="T36_5">編製。</text:span></text:p>
      <text:p text:style-name="P37"><text:span text:style-name="T37_1">＊統計資料交叉查核及確保資料合理性之機制：</text:span><text:span text:style-name="T37_2">依上述之統計項目定義，採電腦作業且具查核機制，以確定資料之合理性</text:span><text:span text:style-name="T37_3">。</text:span></text:p>
      <text:list text:style-name="LS2" xml:id="list10" text:continue-list="list0">
        <text:list-item>
          <text:p text:style-name="P38"><text:span text:style-name="T38_1">須注意及預定改變之事項：無</text:span><text:span text:style-name="T38_2">。</text:span></text:p>
        </text:list-item>
        <text:list-item>
          <text:p text:style-name="P39"><text:span text:style-name="T39_1">其他事項：無</text:span><text:span text:style-name="T39_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2-K" style:display-name="22-K" style:family="paragraph" style:parent-style-name="Standard">
      <style:text-properties fo:font-size="22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99cm" fo:margin-left="1.199cm"/>
      <style:text-properties fo:font-size="16pt" style:font-name-asian="標楷體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size-asian="12pt" style:font-name-complex="新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2.499cm" text:min-label-width="0.6cm" fo:text-align="start"/>
      </text:list-level-style-number>
      <text:list-level-style-number text:style-name="List1Level1" style:num-suffix="、" text:level="2">
        <style:list-level-properties text:space-before="3.3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5.0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5.039cm" text:min-label-width="0.847cm" fo:text-align="start"/>
      </text:list-level-style-number>
      <text:list-level-style-number text:style-name="List1Level4" style:num-suffix="、" text:level="5">
        <style:list-level-properties text:space-before="5.8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7.5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7.579cm" text:min-label-width="0.847cm" fo:text-align="start"/>
      </text:list-level-style-number>
      <text:list-level-style-number text:style-name="List1Level7" style:num-suffix="、" text:level="8">
        <style:list-level-properties text:space-before="8.4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10.119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1.032cm" fo:text-align="start"/>
      </text:list-level-style-number>
      <text:list-level-style-bullet text:bullet-char="＊" text:style-name="List3Level1" text:level="2">
        <style:list-level-properties text:space-before="0.847cm" text:min-label-width="0.423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、縣（市）公共造產成果編製說明</dc:title>
    <meta:initial-creator>moist201</meta:initial-creator>
    <meta:creation-date>2019-12-17T07:07:00</meta:creation-date>
    <dc:creator>ca5920</dc:creator>
    <dc:date>2019-12-17T08:33:00</dc:date>
    <meta:print-date>2010-11-04T03:40:00</meta:print-date>
    <meta:editing-cycles>7</meta:editing-cycles>
    <meta:editing-duration>PT7M</meta:editing-duration>
    <meta:document-statistic meta:page-count="2" meta:paragraph-count="1" meta:row-count="5" meta:word-count="123" meta:character-count="828" meta:non-whitespace-character-count="706"/>
  </office:meta>
</office:document-meta>
</file>