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style:font-name="標楷體" fo:font-size="16pt"/>
    </style:style>
    <style:style style:name="T1_3" style:family="text">
      <style:text-properties style:font-name="標楷體" fo:font-size="16pt"/>
    </style:style>
    <style:style style:name="T1_4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T18_6" style:family="text">
      <style:text-properties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Standard">
      <style:paragraph-properties fo:margin-left="0.84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P22" style:family="paragraph" style:parent-style-name="Standard">
      <style:paragraph-properties fo:margin-left="0.864cm"/>
    </style:style>
    <style:style style:name="T22_1" style:family="text">
      <style:text-properties style:font-name-asian="標楷體"/>
    </style:style>
    <style:style style:name="P23" style:family="paragraph" style:parent-style-name="Standard">
      <style:paragraph-properties fo:margin-left="0.889cm"/>
    </style:style>
    <style:style style:name="T23_1" style:family="text">
      <style:text-properties style:font-name-asian="標楷體"/>
    </style:style>
    <style:style style:name="P24" style:family="paragraph" style:parent-style-name="Standard">
      <style:paragraph-properties fo:text-indent="-2.099cm" fo:margin-left="2.988cm"/>
    </style:style>
    <style:style style:name="T24_1" style:family="text">
      <style:text-properties style:font-name-asian="標楷體"/>
    </style:style>
    <style:style style:name="P25" style:family="paragraph" style:parent-style-name="Standard">
      <style:paragraph-properties fo:text-indent="-2.124cm" fo:margin-left="2.988cm"/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T25_3" style:family="text">
      <style:text-properties style:font-name-asian="標楷體"/>
    </style:style>
    <style:style style:name="P26" style:family="paragraph" style:parent-style-name="Standard">
      <style:paragraph-properties fo:text-indent="-2.148cm" fo:margin-left="2.988cm"/>
    </style:style>
    <style:style style:name="T26_1" style:family="text">
      <style:text-properties style:font-name-asian="標楷體"/>
    </style:style>
    <style:style style:name="T26_2" style:family="text">
      <style:text-properties style:font-name-asian="標楷體"/>
    </style:style>
    <style:style style:name="T26_3" style:family="text">
      <style:text-properties style:font-name-asian="標楷體"/>
    </style:style>
    <style:style style:name="T26_4" style:family="text">
      <style:text-properties style:font-name-asian="標楷體"/>
    </style:style>
    <style:style style:name="T26_5" style:family="text">
      <style:text-properties style:font-name-asian="標楷體"/>
    </style:style>
    <style:style style:name="P27" style:family="paragraph" style:parent-style-name="Standard">
      <style:paragraph-properties fo:text-indent="-2.05cm" fo:margin-left="2.988cm"/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/>
    </style:style>
    <style:style style:name="T27_3" style:family="text">
      <style:text-properties style:font-name-asian="標楷體"/>
    </style:style>
    <style:style style:name="T27_4" style:family="text">
      <style:text-properties style:font-name-asian="標楷體"/>
    </style:style>
    <style:style style:name="P28" style:family="paragraph" style:parent-style-name="Standard">
      <style:paragraph-properties fo:text-indent="-2.124cm" fo:margin-left="2.988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T28_4" style:family="text">
      <style:text-properties style:font-name-asian="標楷體"/>
    </style:style>
    <style:style style:name="T28_5" style:family="text">
      <style:text-properties style:font-name-asian="標楷體"/>
    </style:style>
    <style:style style:name="T28_6" style:family="text">
      <style:text-properties style:font-name-asian="標楷體"/>
    </style:style>
    <style:style style:name="T28_7" style:family="text">
      <style:text-properties style:font-name-asian="標楷體"/>
    </style:style>
    <style:style style:name="P29" style:family="paragraph" style:parent-style-name="Standard">
      <style:paragraph-properties fo:text-indent="-2.099cm" fo:margin-left="2.988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T29_4" style:family="text">
      <style:text-properties style:font-name-asian="標楷體"/>
    </style:style>
    <style:style style:name="T29_5" style:family="text">
      <style:text-properties style:font-name-asian="標楷體"/>
    </style:style>
    <style:style style:name="T29_6" style:family="text">
      <style:text-properties style:font-name-asian="標楷體"/>
    </style:style>
    <style:style style:name="T29_7" style:family="text">
      <style:text-properties style:font-name-asian="標楷體"/>
    </style:style>
    <style:style style:name="T29_8" style:family="text">
      <style:text-properties style:font-name-asian="標楷體"/>
    </style:style>
    <style:style style:name="T29_9" style:family="text">
      <style:text-properties style:font-name-asian="標楷體"/>
    </style:style>
    <style:style style:name="P30" style:family="paragraph" style:parent-style-name="Standard">
      <style:paragraph-properties fo:text-indent="-2.099cm" fo:margin-left="2.988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T30_4" style:family="text">
      <style:text-properties style:font-name-asian="標楷體"/>
    </style:style>
    <style:style style:name="T30_5" style:family="text">
      <style:text-properties style:font-name-asian="標楷體"/>
    </style:style>
    <style:style style:name="T30_6" style:family="text">
      <style:text-properties style:font-name-asian="標楷體"/>
    </style:style>
    <style:style style:name="T30_7" style:family="text">
      <style:text-properties style:font-name-asian="標楷體"/>
    </style:style>
    <style:style style:name="T30_8" style:family="text">
      <style:text-properties style:font-name-asian="標楷體"/>
    </style:style>
    <style:style style:name="T30_9" style:family="text">
      <style:text-properties style:font-name-asian="標楷體"/>
    </style:style>
    <style:style style:name="P31" style:family="paragraph" style:parent-style-name="Standard">
      <style:paragraph-properties fo:text-indent="-2.05cm" fo:line-height="0.635cm" fo:margin-left="2.988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-asian="標楷體"/>
    </style:style>
    <style:style style:name="P32" style:family="paragraph" style:parent-style-name="Standard">
      <style:paragraph-properties fo:text-indent="-2.05cm" fo:margin-left="2.988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T32_3" style:family="text">
      <style:text-properties style:font-name-asian="標楷體"/>
    </style:style>
    <style:style style:name="T32_4" style:family="text">
      <style:text-properties style:font-name-asian="標楷體"/>
    </style:style>
    <style:style style:name="T32_5" style:family="text">
      <style:text-properties style:font-name-asian="標楷體"/>
    </style:style>
    <style:style style:name="T32_6" style:family="text">
      <style:text-properties style:font-name-asian="標楷體"/>
    </style:style>
    <style:style style:name="T32_7" style:family="text">
      <style:text-properties style:font-name-asian="標楷體"/>
    </style:style>
    <style:style style:name="P33" style:family="paragraph" style:parent-style-name="Standard"/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Standard">
      <style:paragraph-properties fo:margin-left="0.847cm"/>
    </style:style>
    <style:style style:name="T34_1" style:family="text">
      <style:text-properties style:font-name="標楷體" style:font-name-asian="標楷體"/>
    </style:style>
    <style:style style:name="P35" style:family="paragraph" style:parent-style-name="Standard">
      <style:paragraph-properties fo:margin-left="0.847cm"/>
    </style:style>
    <style:style style:name="T35_1" style:family="text">
      <style:text-properties style:font-name="標楷體" style:font-name-asian="標楷體"/>
    </style:style>
    <style:style style:name="P36" style:family="paragraph" style:parent-style-name="Standard">
      <style:paragraph-properties fo:margin-left="0.84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T36_8" style:family="text">
      <style:text-properties style:font-name="標楷體" style:font-name-asian="標楷體"/>
    </style:style>
    <style:style style:name="P37" style:family="paragraph" style:parent-style-name="Standard">
      <style:paragraph-properties fo:margin-left="0.847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-asian="標楷體"/>
    </style:style>
    <style:style style:name="T37_6" style:family="text">
      <style:text-properties style:font-name="標楷體" style:font-name-asian="標楷體"/>
    </style:style>
    <style:style style:name="P38" style:family="paragraph" style:parent-style-name="Standard">
      <style:paragraph-properties fo:margin-left="0.847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P39" style:family="paragraph" style:parent-style-name="Standard">
      <style:paragraph-properties fo:margin-left="0.847cm"/>
    </style:style>
    <style:style style:name="T39_1" style:family="text">
      <style:text-properties style:font-name="標楷體" style:font-name-asian="標楷體"/>
    </style:style>
    <style:style style:name="P40" style:family="paragraph" style:parent-style-name="Standard">
      <style:paragraph-properties fo:margin-left="0.84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Standard"/>
    <style:style style:name="T41_1" style:family="text">
      <style:text-properties style:font-name="標楷體" style:font-name-asian="標楷體"/>
    </style:style>
    <style:style style:name="P42" style:family="paragraph" style:parent-style-name="Standard">
      <style:paragraph-properties fo:text-indent="-0.423cm" fo:margin-left="1.27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P43" style:family="paragraph" style:parent-style-name="Standard">
      <style:paragraph-properties fo:text-indent="-0.423cm" fo:margin-left="1.2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Standard"/>
    <style:style style:name="T44_1" style:family="text">
      <style:text-properties style:font-name="標楷體" style:font-name-asian="標楷體"/>
    </style:style>
    <style:style style:name="P45" style:family="paragraph" style:parent-style-name="Standard">
      <style:paragraph-properties fo:text-indent="-0.423cm" fo:margin-left="1.27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 style:font-size-asian="12pt" style:font-size-complex="12pt"/>
    </style:style>
    <style:style style:name="T45_5" style:family="text">
      <style:text-properties style:font-name="標楷體" style:font-name-asian="標楷體" style:font-size-asian="12pt" style:font-size-complex="12pt"/>
    </style:style>
    <style:style style:name="T45_6" style:family="text">
      <style:text-properties style:font-name="標楷體" style:font-name-asian="標楷體"/>
    </style:style>
    <style:style style:name="P46" style:family="paragraph" style:parent-style-name="Standard">
      <style:paragraph-properties fo:text-indent="-0.423cm" fo:margin-left="1.27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P47" style:family="paragraph" style:parent-style-name="Standard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P48" style:family="paragraph" style:parent-style-name="Standard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公墓設施概況</text:span><text:span text:style-name="T1_3">統計資料背景</text:span><text:span text:style-name="T1_4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公墓設施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鍾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統計範圍及對象：</text:span><text:span text:style-name="T18_2">凡</text:span><text:span text:style-name="T18_3">本</text:span><text:span text:style-name="T18_4">縣各</text:span><text:span text:style-name="T18_5">鄉(鎮、市)</text:span><text:span text:style-name="T18_6">範圍內，依法設置及管理之公私立公墓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/text:p>
        </text:list-item>
        <text:list-item>
          <text:p text:style-name="P20"><text:span text:style-name="T20_1">統計</text:span><text:span text:style-name="T20_2">項</text:span><text:span text:style-name="T20_3">目定義：</text:span></text:p>
        </text:list-item>
      </text:list>
      <text:p text:style-name="P21"><text:span text:style-name="T21_1">（一）公墓：係指公立或私立供公眾營葬屍體、埋藏骨灰或供樹葬之設施</text:span><text:span text:style-name="T21_2">（含已禁葬公墓）</text:span><text:span text:style-name="T21_3">。</text:span></text:p>
      <text:p text:style-name="P22"><text:span text:style-name="T22_1">（二）經規劃：已完成墓基、對外通道、公共衛生設備、排水系統、墓道標誌、停車場及其他必要之設施者。</text:span></text:p>
      <text:p text:style-name="P23"><text:span text:style-name="T23_1">（三）未經規劃：指未具備前（二）項之各種公共設施。</text:span></text:p>
      <text:p text:style-name="P24"><text:span text:style-name="T24_1">（四）開放中：係指設施營運中，受理民眾申請埋葬或骨灰（骸）存放。</text:span></text:p>
      <text:p text:style-name="P25"><text:span text:style-name="T25_1">（五）已停用：</text:span><text:bookmark-start text:name="OLE_LINK1"/><text:bookmark-start text:name="OLE_LINK2"/><text:span text:style-name="T25_2">係指設施</text:span><text:bookmark-end text:name="OLE_LINK1"/><text:bookmark-end text:name="OLE_LINK2"/><text:span text:style-name="T25_3">已禁葬或不再提供骨灰（骸）存放服務。</text:span></text:p>
      <text:p text:style-name="P26"><text:span text:style-name="T26_1">（六）</text:span><text:span text:style-name="T26_2">年底</text:span><text:span text:style-name="T26_3">可使用墓基總數：指</text:span><text:span text:style-name="T26_4">當年底</text:span><text:span text:style-name="T26_5">公墓內可供埋葬之總墓基座數。</text:span></text:p>
      <text:p text:style-name="P27"><text:span text:style-name="T27_1">（</text:span><text:span text:style-name="T27_2">七</text:span><text:span text:style-name="T27_3">）</text:span><text:span text:style-name="T27_4">本年墓基使用數：指公墓內本年實際埋葬使用之墓基座數。</text:span></text:p>
      <text:p text:style-name="P28"><text:span text:style-name="T28_1">（</text:span><text:span text:style-name="T28_2">八</text:span><text:span text:style-name="T28_3">）</text:span><text:span text:style-name="T28_4">年底</text:span><text:span text:style-name="T28_5">尚未使用墓基數：指</text:span><text:span text:style-name="T28_6">當年底</text:span><text:span text:style-name="T28_7">公墓內可供埋葬使用之墓基座數。</text:span></text:p>
      <text:p text:style-name="P29"><text:span text:style-name="T29_1">（</text:span><text:span text:style-name="T29_2">九</text:span><text:span text:style-name="T29_3">）</text:span><text:span text:style-name="T29_4">年底</text:span><text:span text:style-name="T29_5">土地面積=</text:span><text:span text:style-name="T29_6">年底</text:span><text:span text:style-name="T29_7">已使用面積+</text:span><text:span text:style-name="T29_8">年底</text:span><text:span text:style-name="T29_9">未使用面積。</text:span></text:p>
      <text:p text:style-name="P30"><text:span text:style-name="T30_1">（</text:span><text:span text:style-name="T30_2">十</text:span><text:span text:style-name="T30_3">）</text:span><text:span text:style-name="T30_4">年底</text:span><text:span text:style-name="T30_5">可使用墓基總數=</text:span><text:span text:style-name="T30_6">年底</text:span><text:span text:style-name="T30_7">已使用墓基數+</text:span><text:span text:style-name="T30_8">年底</text:span><text:span text:style-name="T30_9">尚未使用墓基數。</text:span></text:p>
      <text:p text:style-name="P31"><text:span text:style-name="T31_1">（</text:span><text:span text:style-name="T31_2">十</text:span><text:span text:style-name="T31_3">一</text:span><text:span text:style-name="T31_4">）本年埋葬</text:span><text:span text:style-name="T31_5">數</text:span><text:span text:style-name="T31_6">≧</text:span><text:span text:style-name="T31_7">本年墓基使用數。</text:span></text:p>
      <text:p text:style-name="P32"><text:span text:style-name="T32_1">（</text:span><text:span text:style-name="T32_2">十</text:span><text:span text:style-name="T32_3">二</text:span><text:span text:style-name="T32_4">）</text:span><text:span text:style-name="T32_5">本年遷出數：指</text:span><text:span text:style-name="T32_6">撿</text:span><text:span text:style-name="T32_7">骨或遷至其他骨灰（骸）存放設施安厝。</text:span></text:p>
      <text:list text:style-name="LS2" xml:id="list7" text:continue-list="list0">
        <text:list-item>
          <text:p text:style-name="P33"><text:span text:style-name="T33_1">資料蒐集方法及編製程序：</text:span><text:span text:style-name="T33_2">依據本所業務登記資料彙編</text:span><text:span text:style-name="T33_3">。</text:span></text:p>
        </text:list-item>
      </text:list>
      <text:p text:style-name="P34"><text:span text:style-name="T34_1">＊統計單位：處數、座、具、位、個、平方公尺</text:span></text:p>
      <text:p text:style-name="P35"><text:span text:style-name="T35_1">＊統計分類：</text:span></text:p>
      <text:p text:style-name="P36"><text:span text:style-name="T36_1">（一）縱項目：</text:span><text:span text:style-name="T36_2">依「</text:span><text:span text:style-name="T36_3">鄉鎮市別</text:span><text:span text:style-name="T36_4">」</text:span><text:span text:style-name="T36_5">及「公私立別」</text:span><text:span text:style-name="T36_6">分</text:span><text:span text:style-name="T36_7">。</text:span><text:span text:style-name="T36_8"><text:s/></text:span></text:p>
      <text:p text:style-name="P37"><text:span text:style-name="T37_1">（二）橫項目：</text:span><text:span text:style-name="T37_2">依「</text:span><text:span text:style-name="T37_3">經規劃並啟用者</text:span><text:span text:style-name="T37_4">」及「</text:span><text:span text:style-name="T37_5">未經規劃者</text:span><text:span text:style-name="T37_6">」分。</text:span></text:p>
      <text:p text:style-name="P38"><text:span text:style-name="T38_1">＊發布週期：</text:span><text:span text:style-name="T38_2">按</text:span><text:span text:style-name="T38_3">年</text:span><text:span text:style-name="T38_4">。</text:span></text:p>
      <text:p text:style-name="P39"><text:span text:style-name="T39_1">＊時效：3個月</text:span></text:p>
      <text:p text:style-name="P40"><text:span text:style-name="T40_1">＊資料變革：</text:span><text:span text:style-name="T40_2">無</text:span></text:p>
      <text:list text:style-name="LS2" xml:id="list8" text:continue-list="list0">
        <text:list-item>
          <text:p text:style-name="P41"><text:span text:style-name="T41_1">公開資料發布訊息</text:span></text:p>
        </text:list-item>
      </text:list>
      <text:p text:style-name="P42"><text:span text:style-name="T42_1">＊預告發布日期：次年</text:span><text:span text:style-name="T42_2">5</text:span><text:span text:style-name="T42_3">月底前</text:span></text:p>
      <text:p text:style-name="P43"><text:span text:style-name="T43_1">＊同步發送單位：</text:span><text:span text:style-name="T43_2">花蓮縣</text:span><text:span text:style-name="T43_3">政府主計處、內政部統計處</text:span></text:p>
      <text:list text:style-name="LS2" xml:id="list9" text:continue-list="list0">
        <text:list-item>
          <text:p text:style-name="P44"><text:span text:style-name="T44_1">資料品質</text:span></text:p>
        </text:list-item>
      </text:list>
      <text:p text:style-name="P45"><text:span text:style-name="T45_1">＊統計指標編製方法與資料來源說明：</text:span><text:span text:style-name="T45_2">由民政處</text:span><text:span text:style-name="T45_3">依據本縣各鄉(鎮、市)公所填報之</text:span><text:span text:style-name="T45_4">公墓</text:span><text:span text:style-name="T45_5">設施概況表</text:span><text:span text:style-name="T45_6">編製。</text:span></text:p>
      <text:p text:style-name="P46"><text:span text:style-name="T46_1">＊統計資料交叉查核及確保資料合理性之機制：</text:span><text:span text:style-name="T46_2">依上述之統計項目定義，採電腦作業且具查核機制，以確定資料之合理</text:span><text:span text:style-name="T46_3">性</text:span><text:span text:style-name="T46_4">。</text:span></text:p>
      <text:list text:style-name="LS2" xml:id="list10" text:continue-list="list0">
        <text:list-item>
          <text:p text:style-name="P47"><text:span text:style-name="T47_1">須注意及預定改變之事項：無</text:span><text:span text:style-name="T47_2">。</text:span></text:p>
        </text:list-item>
        <text:list-item>
          <text:p text:style-name="P48"><text:span text:style-name="T48_1">其他事項：無</text:span><text:span text:style-name="T48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1-19T01:02:00</meta:creation-date>
    <dc:creator>ca5920</dc:creator>
    <dc:date>2019-12-17T08:32:00</dc:date>
    <meta:print-date>2010-11-04T03:40:00</meta:print-date>
    <meta:editing-cycles>15</meta:editing-cycles>
    <meta:editing-duration>PT50M</meta:editing-duration>
    <meta:document-statistic meta:page-count="2" meta:paragraph-count="2" meta:row-count="7" meta:word-count="159" meta:character-count="1066" meta:non-whitespace-character-count="909"/>
  </office:meta>
</office:document-meta>
</file>