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252in"/>
    </style:style>
    <style:style style:name="co2" style:family="table-column">
      <style:table-column-properties fo:break-before="auto" style:column-width="1.2835in"/>
    </style:style>
    <style:style style:name="co3" style:family="table-column">
      <style:table-column-properties fo:break-before="auto" style:column-width="1.1874in"/>
    </style:style>
    <style:style style:name="co4" style:family="table-column">
      <style:table-column-properties fo:break-before="auto" style:column-width="0.9374in"/>
    </style:style>
    <style:style style:name="co5" style:family="table-column">
      <style:table-column-properties fo:break-before="auto" style:column-width="1.0457in"/>
    </style:style>
    <style:style style:name="co6" style:family="table-column">
      <style:table-column-properties fo:break-before="auto" style:column-width="0.578in"/>
    </style:style>
    <style:style style:name="co7" style:family="table-column">
      <style:table-column-properties fo:break-before="auto" style:column-width="0.4043in"/>
    </style:style>
    <style:style style:name="co8" style:family="table-column">
      <style:table-column-properties fo:break-before="auto" style:column-width="1.9165in"/>
    </style:style>
    <style:style style:name="co9" style:family="table-column">
      <style:table-column-properties fo:break-before="auto" style:column-width="2.1453in"/>
    </style:style>
    <style:style style:name="co10" style:family="table-column">
      <style:table-column-properties fo:break-before="auto" style:column-width="1.6992in"/>
    </style:style>
    <style:style style:name="co11" style:family="table-column">
      <style:table-column-properties fo:break-before="auto" style:column-width="2.2102in"/>
    </style:style>
    <style:style style:name="co12" style:family="table-column">
      <style:table-column-properties fo:break-before="auto" style:column-width="1.3291in"/>
    </style:style>
    <style:style style:name="co13" style:family="table-column">
      <style:table-column-properties fo:break-before="auto" style:column-width="1.4709in"/>
    </style:style>
    <style:style style:name="co14" style:family="table-column">
      <style:table-column-properties fo:break-before="auto" style:column-width="1.9717in"/>
    </style:style>
    <style:style style:name="co15" style:family="table-column">
      <style:table-column-properties fo:break-before="auto" style:column-width="1.6118in"/>
    </style:style>
    <style:style style:name="co16" style:family="table-column">
      <style:table-column-properties fo:break-before="auto" style:column-width="2.2654in"/>
    </style:style>
    <style:style style:name="co17" style:family="table-column">
      <style:table-column-properties fo:break-before="auto" style:column-width="1.8409in"/>
    </style:style>
    <style:style style:name="co18" style:family="table-column">
      <style:table-column-properties fo:break-before="auto" style:column-width="0.5453in"/>
    </style:style>
    <style:style style:name="co19" style:family="table-column">
      <style:table-column-properties fo:break-before="auto" style:column-width="0.8283in"/>
    </style:style>
    <style:style style:name="co20" style:family="table-column">
      <style:table-column-properties fo:break-before="auto" style:column-width="0.6866in"/>
    </style:style>
    <style:style style:name="co21" style:family="table-column">
      <style:table-column-properties fo:break-before="auto" style:column-width="0.9701in"/>
    </style:style>
    <style:style style:name="co22" style:family="table-column">
      <style:table-column-properties fo:break-before="auto" style:column-width="2.2437in"/>
    </style:style>
    <style:style style:name="co23" style:family="table-column">
      <style:table-column-properties fo:break-before="auto" style:column-width="0.8882in"/>
    </style:style>
    <style:style style:name="ro1" style:family="table-row">
      <style:table-row-properties style:row-height="0.178in" fo:break-before="auto" style:use-optimal-row-height="false"/>
    </style:style>
    <style:style style:name="ta1" style:family="table" style:master-page-name="PageStyle_5f_TXURRR1912030810245601_5f_RRRP03310_5f_1132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12030810245601_RRRP03310_113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3" table:number-columns-repeated="2" table:default-cell-style-name="ce1"/>
        <table:table-column table:style-name="co12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3" table:number-columns-repeated="193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1-00-01-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pan text:style-name="T1">月統計報表之</text:span><text:span text:style-name="T2">1</text:span></text:p>
          </table:table-cell>
          <table:table-cell office:value-type="string" calcext:value-type="string">
            <text:p>花蓮縣各鄉鎮市村里　村里鄰戶數、人口數與戶籍動態登記數按性別、登記項目及區域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pan text:style-name="T1">中華民國</text:span><text:span text:style-name="T2">108</text:span><text:span text:style-name="T3">年</text:span><text:span text:style-name="T2">11</text:span><text:span text:style-name="T3">月</text:span>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193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6369" calcext:value-type="float">
            <text:p>326369</text:p>
          </table:table-cell>
          <table:table-cell office:value-type="float" office:value="996" calcext:value-type="float">
            <text:p>996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626" calcext:value-type="float">
            <text:p>62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46" calcext:value-type="float">
            <text:p>1046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626" calcext:value-type="float">
            <text:p>6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7" calcext:value-type="float">
            <text:p>6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table:number-columns-repeated="195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66" calcext:value-type="float">
            <text:p>3666</text:p>
          </table:table-cell>
          <table:table-cell office:value-type="float" office:value="3575" calcext:value-type="float">
            <text:p>3575</text:p>
          </table:table-cell>
          <table:table-cell office:value-type="float" office:value="126751" calcext:value-type="float">
            <text:p>126751</text:p>
          </table:table-cell>
          <table:table-cell office:value-type="string" calcext:value-type="string">
            <text:p>男</text:p>
          </table:table-cell>
          <table:table-cell office:value-type="float" office:value="165174" calcext:value-type="float">
            <text:p>165174</text:p>
          </table:table-cell>
          <table:table-cell office:value-type="float" office:value="469" calcext:value-type="float">
            <text:p>46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77" calcext:value-type="float">
            <text:p>177</text:p>
          </table:table-cell>
          <table:table-cell office:value-type="float" office:value="81" calcext:value-type="float">
            <text:p>81</text:p>
          </table:table-cell>
          <table:table-cell table:number-columns-repeated="193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195" calcext:value-type="float">
            <text:p>161195</text:p>
          </table:table-cell>
          <table:table-cell office:value-type="float" office:value="527" calcext:value-type="float">
            <text:p>52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95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361" calcext:value-type="float">
            <text:p>103361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39" calcext:value-type="float">
            <text:p>2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6" calcext:value-type="float">
            <text:p>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95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2" calcext:value-type="float">
            <text:p>1022</text:p>
          </table:table-cell>
          <table:table-cell office:value-type="float" office:value="41640" calcext:value-type="float">
            <text:p>41640</text:p>
          </table:table-cell>
          <table:table-cell office:value-type="string" calcext:value-type="string">
            <text:p>男</text:p>
          </table:table-cell>
          <table:table-cell office:value-type="float" office:value="49690" calcext:value-type="float">
            <text:p>49690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table:number-columns-repeated="193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671" calcext:value-type="float">
            <text:p>53671</text:p>
          </table:table-cell>
          <table:table-cell office:value-type="float" office:value="188" calcext:value-type="float">
            <text:p>18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95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81" calcext:value-type="float">
            <text:p>188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61" calcext:value-type="float">
            <text:p>96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36" calcext:value-type="float">
            <text:p>22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86" calcext:value-type="float">
            <text:p>58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男</text:p>
          </table:table-cell>
          <table:table-cell office:value-type="float" office:value="271" calcext:value-type="float">
            <text:p>2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男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707" calcext:value-type="float">
            <text:p>370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男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32" calcext:value-type="float">
            <text:p>19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44" calcext:value-type="float">
            <text:p>22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10" calcext:value-type="float">
            <text:p>44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73" calcext:value-type="float">
            <text:p>1573</text:p>
          </table:table-cell>
          <table:table-cell office:value-type="string" calcext:value-type="string">
            <text:p>男</text:p>
          </table:table-cell>
          <table:table-cell office:value-type="float" office:value="2045" calcext:value-type="float">
            <text:p>20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65" calcext:value-type="float">
            <text:p>23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9" calcext:value-type="float">
            <text:p>19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男</text:p>
          </table:table-cell>
          <table:table-cell office:value-type="float" office:value="901" calcext:value-type="float">
            <text:p>90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8" calcext:value-type="float">
            <text:p>10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43" calcext:value-type="float">
            <text:p>224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6" calcext:value-type="float">
            <text:p>5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男</text:p>
          </table:table-cell>
          <table:table-cell office:value-type="float" office:value="265" calcext:value-type="float">
            <text:p>2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1" calcext:value-type="float">
            <text:p>26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8" calcext:value-type="float">
            <text:p>6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17" calcext:value-type="float">
            <text:p>441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男</text:p>
          </table:table-cell>
          <table:table-cell office:value-type="float" office:value="2130" calcext:value-type="float">
            <text:p>21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87" calcext:value-type="float">
            <text:p>228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85" calcext:value-type="float">
            <text:p>568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351" calcext:value-type="float">
            <text:p>2351</text:p>
          </table:table-cell>
          <table:table-cell office:value-type="string" calcext:value-type="string">
            <text:p>男</text:p>
          </table:table-cell>
          <table:table-cell office:value-type="float" office:value="2725" calcext:value-type="float">
            <text:p>27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60" calcext:value-type="float">
            <text:p>29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71" calcext:value-type="float">
            <text:p>42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男</text:p>
          </table:table-cell>
          <table:table-cell office:value-type="float" office:value="1956" calcext:value-type="float">
            <text:p>195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15" calcext:value-type="float">
            <text:p>23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49" calcext:value-type="float">
            <text:p>434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男</text:p>
          </table:table-cell>
          <table:table-cell office:value-type="float" office:value="2002" calcext:value-type="float">
            <text:p>200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47" calcext:value-type="float">
            <text:p>23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97" calcext:value-type="float">
            <text:p>23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男</text:p>
          </table:table-cell>
          <table:table-cell office:value-type="float" office:value="1148" calcext:value-type="float">
            <text:p>11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49" calcext:value-type="float">
            <text:p>124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11" calcext:value-type="float">
            <text:p>31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男</text:p>
          </table:table-cell>
          <table:table-cell office:value-type="float" office:value="1490" calcext:value-type="float">
            <text:p>149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1" calcext:value-type="float">
            <text:p>16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5" calcext:value-type="float">
            <text:p>2085</text:p>
          </table:table-cell>
          <table:table-cell office:value-type="float" office:value="17" calcext:value-type="float">
            <text:p>1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6" calcext:value-type="float">
            <text:p>6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8" calcext:value-type="float">
            <text:p>748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45" calcext:value-type="float">
            <text:p>334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男</text:p>
          </table:table-cell>
          <table:table-cell office:value-type="float" office:value="1571" calcext:value-type="float">
            <text:p>1571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74" calcext:value-type="float">
            <text:p>177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3" calcext:value-type="float">
            <text:p>61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男</text:p>
          </table:table-cell>
          <table:table-cell office:value-type="float" office:value="302" calcext:value-type="float">
            <text:p>30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1" calcext:value-type="float">
            <text:p>3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45" calcext:value-type="float">
            <text:p>24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3" calcext:value-type="float">
            <text:p>348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69" calcext:value-type="float">
            <text:p>1469</text:p>
          </table:table-cell>
          <table:table-cell office:value-type="string" calcext:value-type="string">
            <text:p>男</text:p>
          </table:table-cell>
          <table:table-cell office:value-type="float" office:value="1683" calcext:value-type="float">
            <text:p>16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00" calcext:value-type="float">
            <text:p>180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446" calcext:value-type="float">
            <text:p>644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95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男</text:p>
          </table:table-cell>
          <table:table-cell office:value-type="float" office:value="3020" calcext:value-type="float">
            <text:p>30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26" calcext:value-type="float">
            <text:p>342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24" calcext:value-type="float">
            <text:p>29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79" calcext:value-type="float">
            <text:p>167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男</text:p>
          </table:table-cell>
          <table:table-cell office:value-type="float" office:value="874" calcext:value-type="float">
            <text:p>87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69" calcext:value-type="float">
            <text:p>486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男</text:p>
          </table:table-cell>
          <table:table-cell office:value-type="float" office:value="2363" calcext:value-type="float">
            <text:p>236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06" calcext:value-type="float">
            <text:p>250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35" calcext:value-type="float">
            <text:p>313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男</text:p>
          </table:table-cell>
          <table:table-cell office:value-type="float" office:value="1485" calcext:value-type="float">
            <text:p>148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0" calcext:value-type="float">
            <text:p>165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87" calcext:value-type="float">
            <text:p>4287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5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45" calcext:value-type="float">
            <text:p>2045</text:p>
          </table:table-cell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93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73" calcext:value-type="float">
            <text:p>227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92" calcext:value-type="float">
            <text:p>47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男</text:p>
          </table:table-cell>
          <table:table-cell office:value-type="float" office:value="2327" calcext:value-type="float">
            <text:p>23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65" calcext:value-type="float">
            <text:p>246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27" calcext:value-type="float">
            <text:p>41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5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男</text:p>
          </table:table-cell>
          <table:table-cell office:value-type="float" office:value="2043" calcext:value-type="float">
            <text:p>204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93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84" calcext:value-type="float">
            <text:p>208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84" calcext:value-type="float">
            <text:p>1078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388" calcext:value-type="float">
            <text:p>4388</text:p>
          </table:table-cell>
          <table:table-cell office:value-type="string" calcext:value-type="string">
            <text:p>男</text:p>
          </table:table-cell>
          <table:table-cell office:value-type="float" office:value="5615" calcext:value-type="float">
            <text:p>56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69" calcext:value-type="float">
            <text:p>516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男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男</text:p>
          </table:table-cell>
          <table:table-cell office:value-type="float" office:value="330" calcext:value-type="float">
            <text:p>3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8" calcext:value-type="float">
            <text:p>1318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0" calcext:value-type="float">
            <text:p>56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男</text:p>
          </table:table-cell>
          <table:table-cell office:value-type="float" office:value="297" calcext:value-type="float">
            <text:p>29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2" calcext:value-type="float">
            <text:p>602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男</text:p>
          </table:table-cell>
          <table:table-cell office:value-type="float" office:value="326" calcext:value-type="float">
            <text:p>326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男</text:p>
          </table:table-cell>
          <table:table-cell office:value-type="float" office:value="321" calcext:value-type="float">
            <text:p>3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669" calcext:value-type="float">
            <text:p>2366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95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871" calcext:value-type="float">
            <text:p>8871</text:p>
          </table:table-cell>
          <table:table-cell office:value-type="string" calcext:value-type="string">
            <text:p>男</text:p>
          </table:table-cell>
          <table:table-cell office:value-type="float" office:value="12547" calcext:value-type="float">
            <text:p>1254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93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22" calcext:value-type="float">
            <text:p>1112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92" calcext:value-type="float">
            <text:p>619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男</text:p>
          </table:table-cell>
          <table:table-cell office:value-type="float" office:value="3074" calcext:value-type="float">
            <text:p>307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18" calcext:value-type="float">
            <text:p>31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70" calcext:value-type="float">
            <text:p>18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32" calcext:value-type="float">
            <text:p>9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4" calcext:value-type="float">
            <text:p>15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1" calcext:value-type="float">
            <text:p>73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7" calcext:value-type="float">
            <text:p>59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11" calcext:value-type="float">
            <text:p>171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80" calcext:value-type="float">
            <text:p>16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男</text:p>
          </table:table-cell>
          <table:table-cell office:value-type="float" office:value="958" calcext:value-type="float">
            <text:p>9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1" calcext:value-type="float">
            <text:p>86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4" calcext:value-type="float">
            <text:p>12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095" calcext:value-type="float">
            <text:p>20095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95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7807" calcext:value-type="float">
            <text:p>7807</text:p>
          </table:table-cell>
          <table:table-cell office:value-type="string" calcext:value-type="string">
            <text:p>男</text:p>
          </table:table-cell>
          <table:table-cell office:value-type="float" office:value="10269" calcext:value-type="float">
            <text:p>1026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93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26" calcext:value-type="float">
            <text:p>982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95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71" calcext:value-type="float">
            <text:p>2771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男</text:p>
          </table:table-cell>
          <table:table-cell office:value-type="float" office:value="1382" calcext:value-type="float">
            <text:p>138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389" calcext:value-type="float">
            <text:p>138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24" calcext:value-type="float">
            <text:p>47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男</text:p>
          </table:table-cell>
          <table:table-cell office:value-type="float" office:value="2436" calcext:value-type="float">
            <text:p>24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88" calcext:value-type="float">
            <text:p>22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39" calcext:value-type="float">
            <text:p>453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男</text:p>
          </table:table-cell>
          <table:table-cell office:value-type="float" office:value="2294" calcext:value-type="float">
            <text:p>229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45" calcext:value-type="float">
            <text:p>2245</text:p>
          </table:table-cell>
          <table:table-cell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男</text:p>
          </table:table-cell>
          <table:table-cell office:value-type="float" office:value="1529" calcext:value-type="float">
            <text:p>1529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85" calcext:value-type="float">
            <text:p>83585</text:p>
          </table:table-cell>
          <table:table-cell office:value-type="float" office:value="293" calcext:value-type="float">
            <text:p>29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7" calcext:value-type="float">
            <text:p>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95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491" calcext:value-type="float">
            <text:p>32491</text:p>
          </table:table-cell>
          <table:table-cell office:value-type="string" calcext:value-type="string">
            <text:p>男</text:p>
          </table:table-cell>
          <table:table-cell office:value-type="float" office:value="41901" calcext:value-type="float">
            <text:p>41901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193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84" calcext:value-type="float">
            <text:p>41684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95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54" calcext:value-type="float">
            <text:p>895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男</text:p>
          </table:table-cell>
          <table:table-cell office:value-type="float" office:value="4227" calcext:value-type="float">
            <text:p>422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27" calcext:value-type="float">
            <text:p>47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800" calcext:value-type="float">
            <text:p>580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男</text:p>
          </table:table-cell>
          <table:table-cell office:value-type="float" office:value="2812" calcext:value-type="float">
            <text:p>281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88" calcext:value-type="float">
            <text:p>298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92" calcext:value-type="float">
            <text:p>429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男</text:p>
          </table:table-cell>
          <table:table-cell office:value-type="float" office:value="2215" calcext:value-type="float">
            <text:p>22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77" calcext:value-type="float">
            <text:p>207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27" calcext:value-type="float">
            <text:p>47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男</text:p>
          </table:table-cell>
          <table:table-cell office:value-type="float" office:value="2338" calcext:value-type="float">
            <text:p>23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89" calcext:value-type="float">
            <text:p>238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68" calcext:value-type="float">
            <text:p>776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986" calcext:value-type="float">
            <text:p>2986</text:p>
          </table:table-cell>
          <table:table-cell office:value-type="string" calcext:value-type="string">
            <text:p>男</text:p>
          </table:table-cell>
          <table:table-cell office:value-type="float" office:value="3951" calcext:value-type="float">
            <text:p>395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17" calcext:value-type="float">
            <text:p>381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68" calcext:value-type="float">
            <text:p>60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男</text:p>
          </table:table-cell>
          <table:table-cell office:value-type="float" office:value="3099" calcext:value-type="float">
            <text:p>309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69" calcext:value-type="float">
            <text:p>296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80" calcext:value-type="float">
            <text:p>33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男</text:p>
          </table:table-cell>
          <table:table-cell office:value-type="float" office:value="1723" calcext:value-type="float">
            <text:p>17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3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7" calcext:value-type="float">
            <text:p>165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44" calcext:value-type="float">
            <text:p>174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男</text:p>
          </table:table-cell>
          <table:table-cell office:value-type="float" office:value="806" calcext:value-type="float">
            <text:p>8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72" calcext:value-type="float">
            <text:p>327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男</text:p>
          </table:table-cell>
          <table:table-cell office:value-type="float" office:value="1655" calcext:value-type="float">
            <text:p>165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7" calcext:value-type="float">
            <text:p>16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680" calcext:value-type="float">
            <text:p>368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男</text:p>
          </table:table-cell>
          <table:table-cell office:value-type="float" office:value="1886" calcext:value-type="float">
            <text:p>188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32" calcext:value-type="float">
            <text:p>49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男</text:p>
          </table:table-cell>
          <table:table-cell office:value-type="float" office:value="2400" calcext:value-type="float">
            <text:p>24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32" calcext:value-type="float">
            <text:p>25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643" calcext:value-type="float">
            <text:p>464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男</text:p>
          </table:table-cell>
          <table:table-cell office:value-type="float" office:value="2280" calcext:value-type="float">
            <text:p>22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63" calcext:value-type="float">
            <text:p>236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897" calcext:value-type="float">
            <text:p>68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23" calcext:value-type="float">
            <text:p>2723</text:p>
          </table:table-cell>
          <table:table-cell office:value-type="string" calcext:value-type="string">
            <text:p>男</text:p>
          </table:table-cell>
          <table:table-cell office:value-type="float" office:value="3368" calcext:value-type="float">
            <text:p>336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29" calcext:value-type="float">
            <text:p>35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69" calcext:value-type="float">
            <text:p>61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男</text:p>
          </table:table-cell>
          <table:table-cell office:value-type="float" office:value="3156" calcext:value-type="float">
            <text:p>315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93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13" calcext:value-type="float">
            <text:p>30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620" calcext:value-type="float">
            <text:p>26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23" calcext:value-type="float">
            <text:p>50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男</text:p>
          </table:table-cell>
          <table:table-cell office:value-type="float" office:value="2579" calcext:value-type="float">
            <text:p>257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44" calcext:value-type="float">
            <text:p>244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828" calcext:value-type="float">
            <text:p>1782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7307" calcext:value-type="float">
            <text:p>7307</text:p>
          </table:table-cell>
          <table:table-cell office:value-type="string" calcext:value-type="string">
            <text:p>男</text:p>
          </table:table-cell>
          <table:table-cell office:value-type="float" office:value="9442" calcext:value-type="float">
            <text:p>944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93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86" calcext:value-type="float">
            <text:p>838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5" calcext:value-type="float">
            <text:p>385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男</text:p>
          </table:table-cell>
          <table:table-cell office:value-type="float" office:value="215" calcext:value-type="float">
            <text:p>215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0" calcext:value-type="float">
            <text:p>170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0" calcext:value-type="float">
            <text:p>11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3" calcext:value-type="float">
            <text:p>21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男</text:p>
          </table:table-cell>
          <table:table-cell office:value-type="float" office:value="1126" calcext:value-type="float">
            <text:p>11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97" calcext:value-type="float">
            <text:p>99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829" calcext:value-type="float">
            <text:p>8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4" calcext:value-type="float">
            <text:p>10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8" calcext:value-type="float">
            <text:p>79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96" calcext:value-type="float">
            <text:p>189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男</text:p>
          </table:table-cell>
          <table:table-cell office:value-type="float" office:value="983" calcext:value-type="float">
            <text:p>98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0" calcext:value-type="float">
            <text:p>83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00" calcext:value-type="float">
            <text:p>16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77" calcext:value-type="float">
            <text:p>2977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3" calcext:value-type="float">
            <text:p>1453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男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男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69" calcext:value-type="float">
            <text:p>1256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95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5017" calcext:value-type="float">
            <text:p>5017</text:p>
          </table:table-cell>
          <table:table-cell office:value-type="string" calcext:value-type="string">
            <text:p>男</text:p>
          </table:table-cell>
          <table:table-cell office:value-type="float" office:value="6675" calcext:value-type="float">
            <text:p>667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93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94" calcext:value-type="float">
            <text:p>589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5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9" calcext:value-type="float">
            <text:p>489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男</text:p>
          </table:table-cell>
          <table:table-cell office:value-type="float" office:value="264" calcext:value-type="float">
            <text:p>264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5" calcext:value-type="float">
            <text:p>225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1" calcext:value-type="float">
            <text:p>8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56" calcext:value-type="float">
            <text:p>55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男</text:p>
          </table:table-cell>
          <table:table-cell office:value-type="float" office:value="297" calcext:value-type="float">
            <text:p>2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9" calcext:value-type="float">
            <text:p>25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男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" calcext:value-type="float">
            <text:p>16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2" calcext:value-type="float">
            <text:p>49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男</text:p>
          </table:table-cell>
          <table:table-cell office:value-type="float" office:value="285" calcext:value-type="float">
            <text:p>28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7" calcext:value-type="float">
            <text:p>207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99" calcext:value-type="float">
            <text:p>44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男</text:p>
          </table:table-cell>
          <table:table-cell office:value-type="float" office:value="2518" calcext:value-type="float">
            <text:p>25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81" calcext:value-type="float">
            <text:p>19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49" calcext:value-type="float">
            <text:p>18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3" calcext:value-type="float">
            <text:p>6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8" calcext:value-type="float">
            <text:p>4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243" calcext:value-type="float">
            <text:p>2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61" calcext:value-type="float">
            <text:p>1146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95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71" calcext:value-type="float">
            <text:p>4771</text:p>
          </table:table-cell>
          <table:table-cell office:value-type="string" calcext:value-type="string">
            <text:p>男</text:p>
          </table:table-cell>
          <table:table-cell office:value-type="float" office:value="6149" calcext:value-type="float">
            <text:p>61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12" calcext:value-type="float">
            <text:p>531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1" calcext:value-type="float">
            <text:p>21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96" calcext:value-type="float">
            <text:p>9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94" calcext:value-type="float">
            <text:p>209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男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男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7" calcext:value-type="float">
            <text:p>17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3" calcext:value-type="float">
            <text:p>2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87" calcext:value-type="float">
            <text:p>1018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95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男</text:p>
          </table:table-cell>
          <table:table-cell office:value-type="float" office:value="5541" calcext:value-type="float">
            <text:p>554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46" calcext:value-type="float">
            <text:p>46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9" calcext:value-type="float">
            <text:p>5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男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9" calcext:value-type="float">
            <text:p>2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7" calcext:value-type="float">
            <text:p>73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46" calcext:value-type="float">
            <text:p>6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男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6" calcext:value-type="float">
            <text:p>42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男</text:p>
          </table:table-cell>
          <table:table-cell office:value-type="float" office:value="238" calcext:value-type="float">
            <text:p>238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" calcext:value-type="float">
            <text:p>188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7" calcext:value-type="float">
            <text:p>497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2" calcext:value-type="float">
            <text:p>22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8" calcext:value-type="float">
            <text:p>69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72" calcext:value-type="float">
            <text:p>5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302" calcext:value-type="float">
            <text:p>30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0" calcext:value-type="float">
            <text:p>2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69" calcext:value-type="float">
            <text:p>1596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95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872" calcext:value-type="float">
            <text:p>4872</text:p>
          </table:table-cell>
          <table:table-cell office:value-type="string" calcext:value-type="string">
            <text:p>男</text:p>
          </table:table-cell>
          <table:table-cell office:value-type="float" office:value="8193" calcext:value-type="float">
            <text:p>819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193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76" calcext:value-type="float">
            <text:p>777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95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66" calcext:value-type="float">
            <text:p>176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67" calcext:value-type="float">
            <text:p>2267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1" calcext:value-type="float">
            <text:p>22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30" calcext:value-type="float">
            <text:p>15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3" calcext:value-type="float">
            <text:p>151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4" calcext:value-type="float">
            <text:p>140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00" calcext:value-type="float">
            <text:p>22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5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1131" calcext:value-type="float">
            <text:p>11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30" calcext:value-type="float">
            <text:p>183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男</text:p>
          </table:table-cell>
          <table:table-cell office:value-type="float" office:value="963" calcext:value-type="float">
            <text:p>96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67" calcext:value-type="float">
            <text:p>8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324" calcext:value-type="float">
            <text:p>632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95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男</text:p>
          </table:table-cell>
          <table:table-cell office:value-type="float" office:value="3330" calcext:value-type="float">
            <text:p>33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93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94" calcext:value-type="float">
            <text:p>2994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38" calcext:value-type="float">
            <text:p>60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男</text:p>
          </table:table-cell>
          <table:table-cell office:value-type="float" office:value="3304" calcext:value-type="float">
            <text:p>330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93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34" calcext:value-type="float">
            <text:p>27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9" calcext:value-type="float">
            <text:p>2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3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193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填表說明：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製表日期：</text:span><text:span text:style-name="T2">108</text:span><text:span text:style-name="T3">年</text:span><text:span text:style-name="T2">12</text:span><text:span text:style-name="T3">月</text:span><text:span text:style-name="T2">3</text:span><text:span text:style-name="T3">日</text:span><text:span text:style-name="T2">08</text:span><text:span text:style-name="T3">時</text:span><text:span text:style-name="T2">11</text:span><text:span text:style-name="T3">分</text:span><text:span text:style-name="T2">06</text:span><text:span text:style-name="T3">秒</text:span></text:p>
          </table:table-cell>
          <table:table-cell table:number-columns-repeated="256"/>
        </table:table-row>
        <table:table-row table:style-name="ro1" table:number-rows-repeated="104799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1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12030810245601_5f_RRRP03310_5f_1132" style:display-name="PageStyle_TXURRR1912030810245601_RRRP03310_11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9-12-05T17:02:05.418000000</dc:date>
    <meta:editing-cycles>1</meta:editing-cycles>
    <meta:editing-duration>PT36S</meta:editing-duration>
    <meta:document-statistic meta:table-count="1" meta:cell-count="33904" meta:object-count="0"/>
    <meta:generator>LibreOffice/7.0.4.2$Windows_x86 LibreOffice_project/dcf040e67528d9187c66b2379df5ea4407429775</meta:generator>
  </office:meta>
</office:document-meta>
</file>