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57291666666667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12030810245601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12030810245601_RRRP0338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number-columns-repeated="211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1-23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5</text:span>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11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結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統計對象係指結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12</text:span><text:span text:style-name="T0">月</text:span><text:span text:style-name="T5">3</text:span><text:span text:style-name="T0">日</text:span><text:span text:style-name="T5">08</text:span><text:span text:style-name="T0">時</text:span><text:span text:style-name="T5">11</text:span><text:span text:style-name="T0">分</text:span><text:span text:style-name="T5">28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12030810245601_RRRP0338" style:display-name="PageStyle_TXURRR1912030810245601_RRRP0338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