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8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2季( 4月至6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99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custom-shape draw:style-name="S4" draw:id="id3" draw:z-index="2" draw:name="Group 3" svg:x="0in" svg:y="0.0104in" svg:width="14.2917in" svg:height="10.2917in"/>
            <draw:rect draw:style-name="S5" draw:id="id4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6" draw:id="id5" draw:z-index="4" draw:name="報表週期" svg:x="0in" svg:y="0.0104in" svg:width="0.9792in" svg:height="0.2604in"/>
            <draw:rect draw:style-name="S7" draw:id="id6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2" draw:id="id11" draw:z-index="10" draw:name="Line 11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2季( 4月至6月 )</text:p>
          </table:table-cell>
          <table:covered-table-cell table:number-columns-repeated="13"/>
          <table:covered-table-cell>
            <draw:rect draw:style-name="S13" draw:id="id12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9300">
            <text:p>9,30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9300">
            <text:p>9,30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4" draw:id="id13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5" draw:id="id4" draw:z-index="2" draw:name="群組 1" svg:x="0.0104in" svg:y="0in" svg:width="14.3021in" svg:height="0.5417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10" table:style-name="ce69"/>
          <table:table-cell table:style-name="ce69">
            <draw:rect draw:style-name="S9" draw:id="id8" draw:z-index="6" draw:name="編製機關" svg:x="0.3021in" svg:y="0in" svg:width="0.7917in" svg:height="0.2708in"/>
          </table:table-cell>
          <table:table-cell table:style-name="ce69">
            <draw:rect draw:style-name="S11" draw:id="id10" draw:z-index="8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>
            <draw:rect draw:style-name="S6" draw:id="id5" draw:z-index="3" draw:name="報表類別" svg:x="0.0104in" svg:y="0.0104in" svg:width="0.9792in" svg:height="0.2604in"/>
          </table:table-cell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7" draw:id="id6" draw:z-index="4" draw:name="報表週期" svg:x="0.0104in" svg:y="0.0208in" svg:width="0.9792in" svg:height="0.2708in"/>
            <draw:rect draw:style-name="S8" draw:id="id7" draw:z-index="5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3" draw:id="id12" draw:z-index="10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2季( 4月至6月 )</text:p>
          </table:table-cell>
          <table:covered-table-cell table:number-columns-repeated="12"/>
          <table:covered-table-cell>
            <draw:rect draw:style-name="S14" draw:id="id13" draw:z-index="11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5" draw:id="id14" draw:z-index="12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6" draw:id="id5" draw:z-index="2" draw:name="群組 11" svg:x="0in" svg:y="0in" svg:width="14.3125in" svg:height="0.55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custom-shape draw:style-name="S7" draw:id="id6" draw:z-index="3" draw:name="群組 3" svg:x="0in" svg:y="0in" svg:width="14.3125in" svg:height="0.5521in"/>
          </table:table-cell>
          <table:table-cell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106" table:number-columns-spanned="3" table:number-rows-spanned="1">
            <draw:rect draw:style-name="S8" draw:id="id7" draw:z-index="4" draw:name="報表類別" svg:x="0in" svg:y="0in" svg:width="0.9792in" svg:height="0.2812in"/>
          </table:table-cell>
          <table:covered-table-cell table:number-columns-repeated="2"/>
          <table:table-cell table:number-columns-repeated="10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5" draw:name="報表週期" svg:x="0in" svg:y="0.0312in" svg:width="0.9792in" svg:height="0.2708in"/>
            <draw:rect draw:style-name="S10" draw:id="id9" draw:z-index="6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1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5" table:formula="oooc:=[.F1]" table:number-columns-spanned="17" table:number-rows-spanned="1" office:value-type="string">
            <text:p>中華民國108年第2季( 4月至6月 )</text:p>
          </table:table-cell>
          <table:covered-table-cell table:number-columns-repeated="12"/>
          <table:covered-table-cell>
            <draw:rect draw:style-name="S16" draw:id="id15" draw:z-index="12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97" table:number-columns-spanned="1" table:number-rows-spanned="3" office:value-type="string">
            <text:p>鄉鎮市區別</text:p>
          </table:table-cell>
          <table:table-cell table:style-name="ce103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7" draw:id="id16" draw:z-index="13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custom-shape draw:style-name="S7" draw:id="id6" draw:z-index="2" draw:name="Group 3" svg:x="0in" svg:y="0in" svg:width="14.3021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8" draw:id="id7" draw:z-index="3" draw:name="報表類別" svg:x="0in" svg:y="0in" svg:width="0.9792in" svg:height="0.25in"/>
          </table:table-cell>
          <table:table-cell table:style-name="ce71"/>
          <table:table-cell table:style-name="ce70"/>
          <table:table-cell table:number-columns-repeated="10" table:style-name="ce69"/>
          <table:table-cell table:style-name="ce69">
            <draw:rect draw:style-name="S11" draw:id="id10" draw:z-index="6" draw:name="編製機關" svg:x="0.2917in" svg:y="0in" svg:width="0.7917in" svg:height="0.25in"/>
          </table:table-cell>
          <table:table-cell table:style-name="ce69">
            <draw:rect draw:style-name="S13" draw:id="id12" draw:z-index="8" draw:name="報表類別" svg:x="0.4062in" svg:y="0in" svg:width="2.1146in" svg:height="0.25in"/>
          </table:table-cell>
          <table:table-cell table:number-columns-repeated="241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106" table:number-columns-spanned="3" table:number-rows-spanned="1">
            <draw:rect draw:style-name="S9" draw:id="id8" draw:z-index="4" draw:name="報表週期" svg:x="0in" svg:y="0in" svg:width="0.9792in" svg:height="0.2604in"/>
            <draw:rect draw:style-name="S10" draw:id="id9" draw:z-index="5" draw:name="報表類別" svg:x="1in" svg:y="0in" svg:width="10.3333in" svg:height="0.2604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107" table:number-columns-spanned="17" table:number-rows-spanned="1" office:value-type="string">
            <text:p>花蓮縣替代役役男家屬各項扶(慰)助經費統計</text:p>
            <draw:custom-shape draw:style-name="S15" draw:id="id14" draw:z-index="10" draw:name="Line 11" svg:x="0.9688in" svg:y="0.0104in" svg:width="10.4167in" svg:height="0in"/>
          </table:table-cell>
          <table:covered-table-cell table:number-columns-repeated="12"/>
          <table:covered-table-cell>
            <draw:rect draw:style-name="S16" draw:id="id15" draw:z-index="11" draw:name="報表類別" svg:x="0.2188in" svg:y="0.4896in" svg:width="2.8854in" svg:height="0.2812in"/>
          </table:covered-table-cell>
          <table:covered-table-cell table:number-columns-repeated="2"/>
          <table:table-cell table:number-columns-repeated="239"/>
        </table:table-row>
        <table:table-row table:style-name="ro6">
          <table:table-cell table:style-name="ce108" table:formula="oooc:=[.F1]" table:number-columns-spanned="17" table:number-rows-spanned="1" office:value-type="string">
            <text:p>中華民國108年第2季( 4月至6月 )</text:p>
          </table:table-cell>
          <table:covered-table-cell table:number-columns-repeated="16"/>
          <table:table-cell table:number-columns-repeated="239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9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7" draw:id="id16" draw:z-index="12" draw:name="報表類別" svg:x="0.0833in" svg:y="0.0833in" svg:width="2.9792in" svg:height="0.3021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94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custom-shape draw:style-name="S8" draw:id="id7" draw:z-index="2" draw:name="Group 3" svg:x="0in" svg:y="0in" svg:width="14.3542in" svg:height="10.3021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8年第2季( 4月至6月 )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9" draw:id="id8" draw:z-index="3" draw:name="報表類別" svg:x="0in" svg:y="0in" svg:width="0.9792in" svg:height="0.25in"/>
          </table:table-cell>
          <table:table-cell table:style-name="ce70" office:value-type="string">
            <text:p>中華民國108年12月 4日 10:45:38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1" table:style-name="ce69"/>
          <table:table-cell table:style-name="ce69">
            <draw:rect draw:style-name="S12" draw:id="id11" draw:z-index="6" draw:name="編製機關" svg:x="0.7188in" svg:y="0in" svg:width="0.7917in" svg:height="0.25in"/>
          </table:table-cell>
          <table:table-cell table:style-name="ce69"/>
          <table:table-cell table:style-name="ce69">
            <draw:rect draw:style-name="S14" draw:id="id13" draw:z-index="8" draw:name="報表類別" svg:x="0.0833in" svg:y="0in" svg:width="2.125in" svg:height="0.25in"/>
          </table:table-cell>
          <table:table-cell table:number-columns-repeated="239" table:style-name="ce69"/>
        </table:table-row>
        <table:table-row table:style-name="ro4">
          <table:table-cell table:style-name="ce106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106" table:number-columns-spanned="3" table:number-rows-spanned="1">
            <draw:rect draw:style-name="S10" draw:id="id9" draw:z-index="4" draw:name="報表週期" svg:x="0in" svg:y="0in" svg:width="0.9792in" svg:height="0.2604in"/>
            <draw:rect draw:style-name="S11" draw:id="id10" draw:z-index="5" draw:name="報表類別" svg:x="1in" svg:y="0in" svg:width="10.3854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107" table:number-columns-spanned="19" table:number-rows-spanned="1" office:value-type="string">
            <text:p>花蓮縣替代役役男家屬各項扶(慰)助經費統計</text:p>
            <draw:custom-shape draw:style-name="S16" draw:id="id15" draw:z-index="10" draw:name="Line 11" svg:x="0.9688in" svg:y="0.0104in" svg:width="10.4062in" svg:height="0in"/>
          </table:table-cell>
          <table:covered-table-cell table:number-columns-repeated="13"/>
          <table:covered-table-cell>
            <draw:rect draw:style-name="S17" draw:id="id16" draw:z-index="11" draw:name="報表類別" svg:x="0.7083in" svg:y="0.4896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6">
          <table:table-cell table:style-name="ce108" table:formula="oooc:=[.F1]" table:number-columns-spanned="19" table:number-rows-spanned="1" office:value-type="string">
            <text:p>中華民國108年第2季( 4月至6月 )</text:p>
          </table:table-cell>
          <table:covered-table-cell table:number-columns-repeated="18"/>
          <table:table-cell table:number-columns-repeated="237"/>
        </table:table-row>
        <table:table-row table:style-name="ro7">
          <table:table-cell table:style-name="ce96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03" table:number-columns-spanned="2" table:number-rows-spanned="1" office:value-type="string">
            <text:p>合計</text:p>
          </table:table-cell>
          <table:covered-table-cell/>
          <table:table-cell table:style-name="ce105" table:number-columns-spanned="2" table:number-rows-spanned="1" office:value-type="string">
            <text:p>一次安家費</text:p>
          </table:table-cell>
          <table:covered-table-cell/>
          <table:table-cell table:style-name="ce105" table:number-columns-spanned="2" table:number-rows-spanned="1" office:value-type="string">
            <text:p>三節生活扶助金</text:p>
          </table:table-cell>
          <table:covered-table-cell/>
          <table:table-cell table:style-name="ce105" table:number-columns-spanned="2" table:number-rows-spanned="1" office:value-type="string">
            <text:p>生育補助金</text:p>
          </table:table-cell>
          <table:covered-table-cell/>
          <table:table-cell table:style-name="ce105" table:number-columns-spanned="2" table:number-rows-spanned="1" office:value-type="string">
            <text:p>喪葬補助金</text:p>
          </table:table-cell>
          <table:covered-table-cell/>
          <table:table-cell table:style-name="ce105" table:number-columns-spanned="2" table:number-rows-spanned="1" office:value-type="string">
            <text:p>急難慰助金</text:p>
          </table:table-cell>
          <table:covered-table-cell/>
          <table:table-cell table:style-name="ce105" table:number-columns-spanned="2" table:number-rows-spanned="1" office:value-type="string">
            <text:p>健保補助費</text:p>
          </table:table-cell>
          <table:covered-table-cell/>
          <table:table-cell table:style-name="ce109" table:number-columns-spanned="2" table:number-rows-spanned="1" office:value-type="string">
            <text:p>醫療補助費</text:p>
          </table:table-cell>
          <table:covered-table-cell/>
          <table:table-cell table:style-name="ce105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9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0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95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93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8" draw:id="id17" draw:z-index="12" draw:name="報表類別" svg:x="0.4062in" svg:y="0.0833in" svg:width="3.2812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94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