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750in" fo:padding-right="75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8年12月 4日 10:47:32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style-name="ce97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97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8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99" table:formula="oooc:=[.F1]" table:number-columns-spanned="17" table:number-rows-spanned="1" office:value-type="string">
            <text:p>中華民國108年第2季( 4月至6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2]" table:number-columns-spanned="17" table:number-rows-spanned="1" office:value-type="string">
            <text:p>中華民國108年第2季( 4月至6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99" table:formula="oooc:=[.F3]" table:number-columns-spanned="17" table:number-rows-spanned="1" office:value-type="string">
            <text:p>中華民國108年第2季( 4月至6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100" table:number-columns-spanned="1" table:number-rows-spanned="3" office:value-type="string">
            <text:p>鄉鎮市區別</text:p>
          </table:table-cell>
          <table:table-cell table:style-name="ce104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8" table:number-columns-spanned="2" table:number-rows-spanned="1" office:value-type="string">
            <text:p>合計</text:p>
          </table:table-cell>
          <table:covered-table-cell/>
          <table:table-cell table:style-name="ce95" table:number-columns-spanned="2" table:number-rows-spanned="1" office:value-type="string">
            <text:p>一次安家費</text:p>
          </table:table-cell>
          <table:covered-table-cell/>
          <table:table-cell table:style-name="ce95" table:number-columns-spanned="2" table:number-rows-spanned="1" office:value-type="string">
            <text:p>三節生活扶助金</text:p>
          </table:table-cell>
          <table:covered-table-cell/>
          <table:table-cell table:style-name="ce95" table:number-columns-spanned="2" table:number-rows-spanned="1" office:value-type="string">
            <text:p>生育補助金</text:p>
          </table:table-cell>
          <table:covered-table-cell/>
          <table:table-cell table:style-name="ce95" table:number-columns-spanned="2" table:number-rows-spanned="1" office:value-type="string">
            <text:p>喪葬補助金</text:p>
          </table:table-cell>
          <table:covered-table-cell/>
          <table:table-cell table:style-name="ce95" table:number-columns-spanned="2" table:number-rows-spanned="1" office:value-type="string">
            <text:p>急難慰助金</text:p>
          </table:table-cell>
          <table:covered-table-cell/>
          <table:table-cell table:style-name="ce95" table:number-columns-spanned="2" table:number-rows-spanned="1" office:value-type="string">
            <text:p>健保補助費</text:p>
          </table:table-cell>
          <table:covered-table-cell/>
          <table:table-cell table:style-name="ce95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5">
            <text:p>5</text:p>
          </table:table-cell>
          <table:table-cell table:style-name="ce111" office:value-type="float" office:value="178740">
            <text:p>178,740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47840">
            <text:p>147,84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21" office:value-type="float" office:value="3">
            <text:p>3</text:p>
          </table:table-cell>
          <table:table-cell table:style-name="ce111" office:value-type="float" office:value="147840">
            <text:p>147,840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47840">
            <text:p>147,84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3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1600">
            <text:p>61,600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22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1600">
            <text:p>61,600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2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22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61600">
            <text:p>61,6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93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93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4" table:number-columns-spanned="17" table:number-rows-spanned="1"/>
          <table:covered-table-cell table:number-columns-repeated="16"/>
          <table:table-cell table:style-name="ce94" table:number-columns-spanned="17" table:number-rows-spanned="1"/>
          <table:covered-table-cell table:number-columns-repeated="16"/>
          <table:table-cell table:style-name="ce94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3" table:number-columns-spanned="17" table:number-rows-spanned="1"/>
          <table:covered-table-cell table:number-columns-repeated="16"/>
          <table:table-cell table:style-name="ce103" table:number-columns-spanned="17" table:number-rows-spanned="1"/>
          <table:covered-table-cell table:number-columns-repeated="16"/>
          <table:table-cell table:style-name="ce103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