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justify" fo:line-height="0.635cm"/>
      <style:text-properties style:font-name="標楷體" style:font-name-asian="標楷體" style:font-name-complex="新細明體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/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fo:color="#000000" style:font-name="標楷體" fo:font-size="14pt" style:font-name-asian="標楷體" style:font-size-asian="14pt" style:font-size-complex="14pt"/>
    </style:style>
    <style:style style:name="T3_20" style:family="text">
      <style:text-properties fo:color="#000000" style:font-name="標楷體" fo:font-size="14pt" style:font-name-asian="標楷體" style:font-size-asian="14pt" style:font-size-complex="14pt"/>
    </style:style>
    <style:style style:name="T3_21" style:family="text">
      <style:text-properties fo:color="#000000" style:font-name="標楷體" fo:font-size="14pt" style:font-name-asian="標楷體" style:font-size-asian="14pt" style:font-size-complex="14pt"/>
    </style:style>
    <style:style style:name="T3_22" style:family="text">
      <style:text-properties fo:color="#000000" style:font-name="標楷體" fo:font-size="14pt" style:font-name-asian="標楷體" style:font-size-asian="14pt" style:font-size-complex="14pt"/>
    </style:style>
    <style:style style:name="T3_23" style:family="text">
      <style:text-properties fo:color="#000000" style:font-name="標楷體" fo:font-size="14pt" style:font-name-asian="標楷體" style:font-size-asian="14pt" style:font-size-complex="14pt"/>
    </style:style>
    <style:style style:name="T3_24" style:family="text">
      <style:text-properties fo:color="#000000" style:font-name="標楷體" fo:font-size="14pt" style:font-name-asian="標楷體" style:font-size-asian="14pt" style:font-size-complex="14pt"/>
    </style:style>
    <style:style style:name="T3_25" style:family="text">
      <style:text-properties fo:color="#000000" style:font-name="標楷體" fo:font-size="14pt" style:font-name-asian="標楷體" style:font-size-asian="14pt" style:font-size-complex="14pt"/>
    </style:style>
    <style:style style:name="T3_26" style:family="text">
      <style:text-properties fo:color="#000000" style:font-name="標楷體" fo:font-size="14pt" style:font-name-asian="標楷體" style:font-size-asian="14pt" style:font-size-complex="14pt"/>
    </style:style>
    <style:style style:name="T3_27" style:family="text">
      <style:text-properties fo:color="#000000" style:font-name="標楷體" fo:font-size="14pt" style:font-name-asian="標楷體" style:font-size-asian="14pt" style:font-size-complex="14pt"/>
    </style:style>
    <style:style style:name="T3_28" style:family="text">
      <style:text-properties fo:color="#000000" style:font-name="標楷體" fo:font-size="14pt" style:font-name-asian="標楷體" style:font-size-asian="14pt" style:font-size-complex="14pt"/>
    </style:style>
    <style:style style:name="T3_29" style:family="text">
      <style:text-properties fo:color="#000000" style:font-name="標楷體" fo:font-size="14pt" style:font-name-asian="標楷體" style:font-size-asian="14pt" style:font-size-complex="14pt"/>
    </style:style>
    <style:style style:name="T3_30" style:family="text">
      <style:text-properties fo:color="#000000" style:font-name="標楷體" fo:font-size="14pt" style:font-name-asian="標楷體" style:font-size-asian="14pt" style:font-size-complex="14pt"/>
    </style:style>
    <style:style style:name="T3_31" style:family="text">
      <style:text-properties fo:color="#000000" style:font-name="標楷體" fo:font-size="14pt" style:font-name-asian="標楷體" style:font-size-asian="14pt" style:font-size-complex="14pt"/>
    </style:style>
    <style:style style:name="T3_32" style:family="text">
      <style:text-properties fo:color="#000000" style:font-name="標楷體" fo:font-size="14pt" style:font-name-asian="標楷體" style:font-size-asian="14pt" style:font-size-complex="14pt"/>
    </style:style>
    <style:style style:name="T3_33" style:family="text">
      <style:text-properties fo:color="#000000" style:font-name="標楷體" fo:font-size="14pt" style:font-name-asian="標楷體" style:font-size-asian="14pt" style:font-size-complex="14pt"/>
    </style:style>
    <style:style style:name="T3_34" style:family="text">
      <style:text-properties fo:color="#000000" style:font-name="標楷體" fo:font-size="14pt" style:font-name-asian="標楷體" style:font-size-asian="14pt" style:font-size-complex="14pt"/>
    </style:style>
    <style:style style:name="T3_35" style:family="text">
      <style:text-properties fo:color="#000000" style:font-name="標楷體" fo:font-size="14pt" style:font-name-asian="標楷體" style:font-size-asian="14pt" style:font-size-complex="14pt"/>
    </style:style>
    <style:style style:name="T3_36" style:family="text">
      <style:text-properties fo:color="#000000" style:font-name="標楷體" fo:font-size="14pt" style:font-name-asian="標楷體" style:font-size-asian="14pt" style:font-size-complex="14pt"/>
    </style:style>
    <style:style style:name="T3_37" style:family="text">
      <style:text-properties fo:color="#000000" style:font-name="標楷體" fo:font-size="14pt" style:font-name-asian="標楷體" style:font-size-asian="14pt" style:font-size-complex="14pt"/>
    </style:style>
    <style:style style:name="T3_38" style:family="text">
      <style:text-properties fo:color="#000000" style:font-name="標楷體" fo:font-size="14pt" style:font-name-asian="標楷體" style:font-size-asian="14pt" style:font-size-complex="14pt"/>
    </style:style>
    <style:style style:name="T3_39" style:family="text">
      <style:text-properties fo:color="#000000" style:font-name="標楷體" fo:font-size="14pt" style:font-name-asian="標楷體" style:font-size-asian="14pt" style:font-size-complex="14pt"/>
    </style:style>
    <style:style style:name="T3_40" style:family="text">
      <style:text-properties fo:color="#000000" style:font-name="標楷體" fo:font-size="14pt" style:font-name-asian="標楷體" style:font-size-asian="14pt" style:font-size-complex="14pt"/>
    </style:style>
    <style:style style:name="T3_4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text-autospace="none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text-autospace="none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text-autospace="none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text-autospace="none" fo:text-align="center" fo:break-before="page" style:line-height-at-least="0.423cm" fo:margin-top="0.212cm" fo:margin-bottom="0.212cm"/>
    </style:style>
    <style:style style:name="T8_1" style:family="text">
      <style:text-properties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8_3" style:family="text">
      <style:text-properties style:font-name="標楷體" fo:font-size="16pt" style:font-name-asian="標楷體" style:font-size-asian="16pt" style:font-name-complex="微軟正黑體" style:font-size-complex="16pt" fo:font-weight="bold" style:font-weight-asian="bold" style:font-weight-complex="bold"/>
    </style:style>
    <style:style style:name="T8_4" style:family="text">
      <style:text-properties style:font-name="標楷體" fo:font-size="16pt" style:font-name-asian="標楷體" style:font-size-asian="16pt" style:font-size-complex="16pt" fo:font-weight="bold"/>
    </style:style>
    <style:style style:name="T8_5" style:family="text">
      <style:text-properties style:font-name="標楷體" fo:font-size="16pt" style:font-name-asian="標楷體" style:font-size-asian="16pt" style:font-size-complex="16pt" fo:font-weight="bold"/>
    </style:style>
    <style:style style:name="T8_6" style:family="text">
      <style:text-properties style:font-name="標楷體" fo:font-size="16pt" style:font-name-asian="標楷體" style:font-size-asian="16pt" style:font-size-complex="16pt" fo:font-weight="bold"/>
    </style:style>
    <style:style style:name="P9" style:family="paragraph" style:parent-style-name="Standard">
      <style:paragraph-properties fo:text-align="center" fo:line-height="0.706cm"/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6.446cm" fo:margin-left="0.141cm"/>
    </style:style>
    <style:style style:name="Column1" style:family="table-column">
      <style:table-column-properties style:column-width="5.551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5.396cm"/>
    </style:style>
    <style:style style:name="Row1" style:family="table-row">
      <style:table-row-properties style:min-row-height="0.556cm"/>
    </style:style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" style:family="paragraph" style:parent-style-name="Standard">
      <style:paragraph-properties fo:text-align="center"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Standard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5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706cm" fo:margin-top="0.212cm" fo:margin-left="0.004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line-height="0.706cm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line-height="0.706cm" fo:margin-top="0.21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line-height="0.706cm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line-height="0.706cm" fo:margin-top="0.212cm" fo:margin-left="0.102cm"/>
    </style:style>
    <style:style style:name="T17_1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2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3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6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7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8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9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_10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18" style:family="paragraph" style:parent-style-name="Standard">
      <style:paragraph-properties fo:text-align="justify" fo:line-height="0.706cm" fo:margin-top="0.212cm" fo:margin-left="0.102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line-height="0.706cm" fo:margin-top="0.212cm" fo:margin-bottom="0.212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3" style:family="text">
      <style:text-properties style:text-line-through-style="solid" fo:color="#c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4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5" style:family="text">
      <style:text-properties style:text-line-through-style="solid" fo:color="#c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line-height="0.706cm" fo:margin-top="0.212cm" fo:margin-left="0.004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line-height="0.706cm" fo:margin-top="0.21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line-height="0.706cm" fo:margin-top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indent="-1.057cm" fo:line-height="0.706cm" fo:margin-top="0.212cm" fo:margin-left="1.05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line-height="0.706cm" fo:margin-top="0.212cm" fo:margin-left="0.102cm"/>
    </style:style>
    <style:style style:name="T24_1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2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3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7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8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9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T24_10" style:family="text">
      <style:text-properties fo:font-size="14pt" style:font-name-asian="標楷體" fo:language="en" fo:language-asian="zh" fo:language-complex="ar" fo:country="US" fo:country-asian="TW" fo:country-complex="SA" style:font-weight-asian="bold" style:font-weight-complex="bold"/>
    </style:style>
    <style:style style:name="P25" style:family="paragraph" style:parent-style-name="Standard">
      <style:paragraph-properties fo:text-align="justify" fo:line-height="0.706cm" fo:margin-top="0.212cm" fo:margin-left="0.102cm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line-height="0.706cm" fo:margin-top="0.212cm" fo:margin-bottom="0.212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1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2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556cm"/>
    </style:style>
    <style:style style:name="Cell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9" style:family="paragraph" style:parent-style-name="Standard">
      <style:paragraph-properties fo:text-align="justify" fo:text-indent="0cm" fo:line-height="0.706cm" fo:margin-top="0.212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706cm" fo:margin-top="0.212cm" fo:margin-bottom="0.212cm" fo:margin-left="0.004cm"/>
    </style:style>
    <style:style style:name="T30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0_2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Standard">
      <style:paragraph-properties fo:text-align="justify" fo:line-height="0.706cm" fo:margin-left="0.102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706cm" fo:margin-left="0.102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706cm" fo:margin-left="0.10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706cm" fo:margin-left="0.102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706cm" fo:margin-left="0.102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706cm" fo:margin-left="0.102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5" style:family="text">
      <style:text-properties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7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8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9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10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11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706cm" fo:margin-left="0.102cm"/>
    </style:style>
    <style:style style:name="T37_1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3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706cm" fo:margin-left="0.102cm"/>
    </style:style>
    <style:style style:name="T38_1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3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4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5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706cm" fo:margin-left="0.102cm"/>
    </style:style>
    <style:style style:name="T39_1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3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4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5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line-height="0.706cm" fo:margin-left="0.102cm"/>
    </style:style>
    <style:style style:name="T40_1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4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5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center" fo:line-height="0.635cm"/>
    </style:style>
    <style:style style:name="T41_1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2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3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4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5" style:family="text">
      <style:text-properties style:text-line-through-style="solid" fo:color="#c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706cm" fo:margin-top="0.212cm" fo:margin-bottom="0.212cm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line-height="0.706cm" fo:margin-left="0.102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line-height="0.706cm" fo:margin-left="0.102cm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706cm" fo:margin-left="0.10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line-height="0.706cm" fo:margin-left="0.102cm" fo:orphans="2" fo:widows="2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line-height="0.706cm" fo:margin-left="0.102cm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line-height="0.706cm" fo:margin-left="0.102cm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line-height="0.706cm" fo:margin-left="0.102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line-height="0.706cm" fo:margin-left="0.102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line-height="0.706cm" fo:margin-left="0.102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line-height="0.706cm" fo:margin-left="0.102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706cm" fo:margin-left="0.102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5" style:family="paragraph" style:parent-style-name="Standard">
      <style:paragraph-properties fo:line-height="0.635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style:text-autospace="none" style:line-height-at-least="0.423cm" fo:margin-top="0.212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style:text-autospace="none" style:line-height-at-least="0.423cm" fo:margin-top="0.212cm" fo:margin-bottom="0.212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Standard"/>
  </office:automatic-styles>
  <office:body>
    <office:text>
      <text:p text:style-name="P1"><text:span text:style-name="T1_1">「</text:span><text:span text:style-name="T1_2">苗栗縣造橋鄉殯葬設施使用管理自治條例</text:span><text:span text:style-name="T1_3">」</text:span><text:span text:style-name="T1_4">修正草案總說明</text:span></text:p>
      <text:p text:style-name="P2"/>
      <text:p text:style-name="P3"><text:span text:style-name="T3_1">「苗栗縣造橋鄉殯葬設施使用管理自治條例」</text:span><text:span text:style-name="T3_2">(以下簡稱本條例)</text:span><text:span text:style-name="T3_3">於</text:span><text:span text:style-name="T3_4">一０四</text:span><text:span text:style-name="T3_5">年</text:span><text:span text:style-name="T3_6">十一</text:span><text:span text:style-name="T3_7">月</text:span><text:span text:style-name="T3_8">二十五</text:span><text:span text:style-name="T3_9">日造鄉民字第1040012350號令制定</text:span><text:span text:style-name="T3_10">公布，其後歷經三次修正，最後一次修正日期為</text:span><text:span text:style-name="T3_11">一０八</text:span><text:span text:style-name="T3_12">年</text:span><text:span text:style-name="T3_13">七</text:span><text:span text:style-name="T3_14">月</text:span><text:span text:style-name="T3_15">十六</text:span><text:span text:style-name="T3_16">日修正施行</text:span><text:span text:style-name="T3_17">。</text:span><text:span text:style-name="T3_18">惟</text:span><text:span text:style-name="T3_19">仍有部份</text:span><text:span text:style-name="T3_20">條文尚有不周或窒礙之處</text:span><text:span text:style-name="T3_21">，</text:span><text:span text:style-name="T3_22">為順應民意</text:span><text:span text:style-name="T3_23">及配合行政作業</text:span><text:span text:style-name="T3_24">，</text:span><text:span text:style-name="T3_25">實有修正之必要，</text:span><text:span text:style-name="T3_26">俾使殯葬設施永續經營，</text:span><text:span text:style-name="T3_27">爰經彙集</text:span><text:span text:style-name="T3_28">各鄉鎮資料</text:span><text:span text:style-name="T3_29">及相關機關團體</text:span><text:span text:style-name="T3_30">對</text:span><text:span text:style-name="T3_31">於本條例施行後之實務運作經驗及建議，</text:span><text:span text:style-name="T3_32">擬</text:span><text:span text:style-name="T3_33">具「</text:span><text:span text:style-name="T3_34">苗栗縣造橋鄉</text:span><text:span text:style-name="T3_35">殯葬</text:span><text:span text:style-name="T3_36">設施</text:span><text:span text:style-name="T3_37">管理</text:span><text:span text:style-name="T3_38">自治條例</text:span><text:span text:style-name="T3_39">」修正</text:span><text:span text:style-name="T3_40">草案，其修正要點如次：</text:span><text:span text:style-name="T3_41"><text:s/></text:span></text:p>
      <text:list text:style-name="LS28" xml:id="list0">
        <text:list-item>
          <text:p text:style-name="P4"><text:span text:style-name="T4_1">因應行政</text:span><text:span text:style-name="T4_2">實務作業</text:span><text:span text:style-name="T4_3">，修正預購者應檢附之相關資料及進堂期限之規定</text:span><text:span text:style-name="T4_4">。</text:span><text:span text:style-name="T4_5">(修正條文第十五</text:span><text:span text:style-name="T4_6">、十六</text:span><text:span text:style-name="T4_7">條)</text:span></text:p>
        </text:list-item>
        <text:list-item>
          <text:p text:style-name="P5"><text:span text:style-name="T5_1">為符風土民情及殯葬消費權益，</text:span><text:span text:style-name="T5_2">增</text:span><text:span text:style-name="T5_3">訂</text:span><text:span text:style-name="T5_4">因機關之錯誤</text:span><text:span text:style-name="T5_5">而</text:span><text:span text:style-name="T5_6">致同一申請案件之骨灰（骸）罐及牌位錯置</text:span><text:span text:style-name="T5_7">時</text:span><text:span text:style-name="T5_8">，</text:span><text:span text:style-name="T5_9">行政作業之</text:span><text:span text:style-name="T5_10">釐正規定</text:span><text:span text:style-name="T5_11">。</text:span><text:span text:style-name="T5_12">(修正條文第十六條)</text:span></text:p>
        </text:list-item>
        <text:list-item>
          <text:p text:style-name="P6"><text:span text:style-name="T6_1">為</text:span><text:span text:style-name="T6_2">管理經營績效，</text:span><text:span text:style-name="T6_3">參照鄰近鄉鎮殯葬設施使用管理相關規定，修正申請人預購堂牌位</text:span><text:span text:style-name="T6_4">解約</text:span><text:span text:style-name="T6_5">之退費規定</text:span><text:span text:style-name="T6_6">。</text:span><text:span text:style-name="T6_7">(修正條文第十六條)</text:span></text:p>
        </text:list-item>
      </text:list>
      <text:p text:style-name="P7"/>
      <text:p text:style-name="P8"><text:span text:style-name="T8_1">「</text:span><text:span text:style-name="T8_2">苗栗縣造橋鄉殯葬設施使用管理自治條例</text:span><text:span text:style-name="T8_3">」</text:span><text:span text:style-name="T8_4">修正</text:span><text:span text:style-name="T8_5">草案</text:span><text:span text:style-name="T8_6">對照表</text:span></text:p>
      <text:p text:style-name="P9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修正後條文</text:span></text:p>
          </table:table-cell>
          <table:table-cell table:style-name="Cell2">
            <text:p text:style-name="P11"><text:span text:style-name="T11_1">現行條文</text:span></text:p>
          </table:table-cell>
          <table:table-cell table:style-name="Cell3">
            <text:p text:style-name="P12"><text:span text:style-name="T12_1">說明</text:span></text:p>
          </table:table-cell>
        </table:table-row>
        <table:table-row table:style-name="Row2">
          <table:table-cell table:style-name="Cell4">
            <text:p text:style-name="P13"><text:span text:style-name="T13_1">第十五條 <text:s/></text:span><text:span text:style-name="T13_2">申請使用</text:span><text:span text:style-name="T13_3">堂(牌)位</text:span><text:span text:style-name="T13_4">應檢附下列文件，並至園區服務中心擇定堂(牌)位：</text:span></text:p>
            <text:list text:style-name="LS24" xml:id="list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4_1">申請人身分證或有記事戶籍謄本</text:span><text:span text:style-name="T14_2">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5_1">申請人與使用者關係之身分證明文件。</text:span></text:p>
              </text:list-item>
              <text:list-item>
                <text:p text:style-name="P16"><text:span text:style-name="T16_1">使用者</text:span><text:span text:style-name="T16_2">死亡證明書或</text:span><text:span text:style-name="T16_3">戶籍資料</text:span><text:span text:style-name="T16_4">。</text:span></text:p>
              </text:list-item>
            </text:list>
            <text:p text:style-name="P17"><text:span text:style-name="T17_1">前項</text:span><text:span text:style-name="T17_2">屬</text:span><text:span text:style-name="T17_3">年代久遠無法取得</text:span><text:span text:style-name="T17_4">除戶</text:span><text:span text:style-name="T17_5">資料</text:span><text:span text:style-name="T17_6">者，</text:span><text:span text:style-name="T17_7">經敘明理由</text:span><text:span text:style-name="T17_8">並出具</text:span><text:span text:style-name="T17_9">願負擔一切相關法律責任之聲明者，得予以受理申請使用</text:span><text:span text:style-name="T17_10">。</text:span></text:p>
            <text:p text:style-name="P18"><text:span text:style-name="T18_1">申請人依前項規定辦理並</text:span><text:span text:style-name="T18_2">繳清費</text:span><text:span text:style-name="T18_3">用後</text:span><text:span text:style-name="T18_4">領取</text:span><text:span text:style-name="T18_5">堂(牌)位使用證明書</text:span><text:span text:style-name="T18_6">。</text:span></text:p>
            <text:p text:style-name="P19"><text:span text:style-name="T19_1">指定使用人需使用</text:span><text:span text:style-name="T19_2">堂(牌)位設施</text:span><text:span text:style-name="T19_3">時，應持</text:span><text:span text:style-name="T19_4">使用證明書</text:span><text:span text:style-name="T19_5">及火化許可證明</text:span><text:span text:style-name="T19_6">（或</text:span><text:span text:style-name="T19_7">起掘許可證明或</text:span><text:span text:style-name="T19_8">遷出證明或</text:span><text:span text:style-name="T19_9">其他相關證明</text:span><text:span text:style-name="T19_10">，</text:span><text:span text:style-name="T19_11">國外運回者應附通關證明</text:span><text:span text:style-name="T19_12">，</text:span><text:span text:style-name="T19_13">預購者</text:span><text:span text:style-name="T19_14">除前段文件外</text:span><text:span text:style-name="T19_15">應持死亡證明書或除戶謄本</text:span><text:span text:style-name="T19_16">）向</text:span><text:span text:style-name="T19_17">園區服務中心</text:span><text:span text:style-name="T19_18">辦理</text:span><text:span text:style-name="T19_19">堂(牌)位設施</text:span><text:span text:style-name="T19_20">使用手續。</text:span></text:p>
          </table:table-cell>
          <table:table-cell table:style-name="Cell5">
            <text:p text:style-name="P20"><text:span text:style-name="T20_1">第十五條 <text:s/></text:span><text:span text:style-name="T20_2">申請使用</text:span><text:span text:style-name="T20_3">堂(牌)位</text:span><text:span text:style-name="T20_4">應檢附下列文件，並至園區服務中心擇定堂(牌)位：</text:span></text:p>
            <text:list text:style-name="LS24" xml:id="list6" text:continue-list="list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21_1">申請人身分證或有記事戶籍謄本</text:span><text:span text:style-name="T21_2">。</text:span></text:p>
                                  </text:list-item>
                                  <text:list-item>
                                    <text:p text:style-name="P22"><text:span text:style-name="T22_1">申請人與使用者關係之身分證明文件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T23_1">三、</text:span><text:span text:style-name="T23_2">使用者</text:span><text:span text:style-name="T23_3">死亡證明書或</text:span><text:span text:style-name="T23_4">戶籍資料</text:span><text:span text:style-name="T23_5">。</text:span></text:p>
            <text:p text:style-name="P24"><text:span text:style-name="T24_1">前項</text:span><text:span text:style-name="T24_2">屬</text:span><text:span text:style-name="T24_3">年代久遠無法取得</text:span><text:span text:style-name="T24_4">除戶</text:span><text:span text:style-name="T24_5">資料</text:span><text:span text:style-name="T24_6">者，</text:span><text:span text:style-name="T24_7">經敘明理由</text:span><text:span text:style-name="T24_8">並出具</text:span><text:span text:style-name="T24_9">願負擔一切相關法律責任之聲明者，得予以受理申請使用</text:span><text:span text:style-name="T24_10">。</text:span></text:p>
            <text:p text:style-name="P25"><text:span text:style-name="T25_1">申請人依前項規定辦理並</text:span><text:span text:style-name="T25_2">繳清費</text:span><text:span text:style-name="T25_3">用後</text:span><text:span text:style-name="T25_4">領取</text:span><text:span text:style-name="T25_5">堂(牌)位使用證明書</text:span><text:span text:style-name="T25_6">。</text:span></text:p>
            <text:p text:style-name="P26"><text:span text:style-name="T26_1">指定使用人需使用</text:span><text:span text:style-name="T26_2">堂(牌)位設施</text:span><text:span text:style-name="T26_3">時，應持</text:span><text:span text:style-name="T26_4">使用證明書</text:span><text:span text:style-name="T26_5">及火化許可證明</text:span><text:span text:style-name="T26_6">（或</text:span><text:span text:style-name="T26_7">起掘許可證明或</text:span><text:span text:style-name="T26_8">遷出證明或</text:span><text:span text:style-name="T26_9">其他相關證明</text:span><text:span text:style-name="T26_10">，</text:span><text:span text:style-name="T26_11">國外運回者應附通關證明</text:span><text:span text:style-name="T26_12">，</text:span><text:span text:style-name="T26_13">預購者</text:span><text:span text:style-name="T26_14">除前段文件外</text:span><text:span text:style-name="T26_15">應持死亡證明書或除戶謄本</text:span><text:span text:style-name="T26_16">）向</text:span><text:span text:style-name="T26_17">園區服務中心</text:span><text:span text:style-name="T26_18">辦理</text:span><text:span text:style-name="T26_19">堂(牌)位設施</text:span><text:span text:style-name="T26_20">使用手續。</text:span></text:p>
          </table:table-cell>
          <table:table-cell table:style-name="Cell6">
            <text:p text:style-name="P27"><text:span text:style-name="T27_1">配合實務行政作業，刪除「預購者除前段文件外應持死亡證明書或除戶謄本」文字。</text:span></text:p>
            <text:p text:style-name="P28"/>
          </table:table-cell>
        </table:table-row>
        <table:table-row table:style-name="Row3">
          <table:table-cell table:style-name="Cell7">
            <text:list text:style-name="LS25" xml:id="list8">
              <text:list-item>
                <text:p text:style-name="P29"><text:span text:style-name="T29_1">已進堂之骨灰（骸）罐及牌位，不得要求換位；如需換位，應依前條規定重新申請並繳納費用。</text:span></text:p>
              </text:list-item>
            </text:list>
            <text:p text:style-name="P30"><text:span text:style-name="T30_1">已進堂之骨灰（骸）罐及牌位，因機關之錯誤致同一申請案件之骨灰（骸）罐及牌位錯置，申請人可持堂(牌)</text:span><text:span text:style-name="T30_2">位使用證明書向本所申請釐正。</text:span></text:p>
            <text:p text:style-name="P31"><text:span text:style-name="T31_1">已進堂之骨灰（骸）罐及牌位，奉祀者如中途申請遷出，應向本所申請遷出證明，已繳納之費用不予退還。遷出後，如欲再行進堂安置者，亦應依前條規定辦理。</text:span></text:p>
            <text:p text:style-name="P32"><text:span text:style-name="T32_1">申請遷出</text:span><text:span text:style-name="T32_2">骨灰（骸）</text:span><text:span text:style-name="T32_3">罐及牌位者，應檢附下列文件：</text:span></text:p>
            <text:p text:style-name="P33"><text:span text:style-name="T33_1">一、申請人身分證明文件。</text:span></text:p>
            <text:p text:style-name="P34"><text:span text:style-name="T34_1">二、申請人與亡者關係之身分證明文件。</text:span></text:p>
            <text:p text:style-name="P35"><text:span text:style-name="T35_1">經核准使用</text:span><text:span text:style-name="T35_2">於期限內</text:span><text:span text:style-name="T35_3">尚未</text:span><text:span text:style-name="T35_4">進堂</text:span><text:span text:style-name="T35_5">者，如因特殊原因欲更換堂(牌)位，可持堂(牌)位使用證明書向本所申請，經核准後補足差額始得更換，但以一次為限；如係高價位堂位更換至低價位堂位者，其差額核退予申請人。</text:span></text:p>
            <text:p text:style-name="P36"><text:span text:style-name="T36_1">申請人</text:span><text:span text:style-name="T36_2">如未使用骨灰（骸）存放單位時，得以書面向</text:span><text:span text:style-name="T36_3">本所</text:span><text:span text:style-name="T36_4">解除契約，</text:span><text:span text:style-name="T36_5">已繳納之費用不予退還</text:span><text:span text:style-name="T36_6">。</text:span><text:span text:style-name="T36_7"><text:s/></text:span><text:span text:style-name="T36_8">本所</text:span><text:span text:style-name="T36_9">於契約解除日起三十日內，依下列</text:span><text:span text:style-name="T36_10">規定</text:span><text:span text:style-name="T36_11">辦理：</text:span></text:p>
            <text:p text:style-name="P37"><text:span text:style-name="T37_1">一、<text:s/></text:span><text:span text:style-name="T37_2">申請人</text:span><text:span text:style-name="T37_3">於本契約簽訂之日起十四日以內解除契約者，退還已繳付之全部價金。<text:s/></text:span></text:p>
            <text:p text:style-name="P38"><text:span text:style-name="T38_1">二、<text:s/></text:span><text:span text:style-name="T38_2">申請人</text:span><text:span text:style-name="T38_3">於本契約簽訂之日起超過十四日至三個月以內解除契約者，</text:span><text:span text:style-name="T38_4">本所</text:span><text:span text:style-name="T38_5">沒收之已付價金百分之十。</text:span></text:p>
            <text:p text:style-name="P39"><text:span text:style-name="T39_1">三、<text:s/></text:span><text:span text:style-name="T39_2">申請人</text:span><text:span text:style-name="T39_3">於本契約簽訂之日起超過三個月至一年以內解除契約者，</text:span><text:span text:style-name="T39_4">本所</text:span><text:span text:style-name="T39_5">沒收之已付價金百分之二十。<text:s/></text:span></text:p>
            <text:p text:style-name="P40"><text:span text:style-name="T40_1">四、<text:s/></text:span><text:span text:style-name="T40_2">申請人</text:span><text:span text:style-name="T40_3">於本契約簽訂之日起超過一年至三年以內解除契約者，</text:span><text:span text:style-name="T40_4">本所</text:span><text:span text:style-name="T40_5">沒收之已付價金百分之三十。</text:span></text:p>
            <text:p text:style-name="P41"><text:span text:style-name="T41_1">五、<text:s/></text:span><text:span text:style-name="T41_2">申請人</text:span><text:span text:style-name="T41_3">於本契約簽訂之日起超過三年後解除契約者，</text:span><text:span text:style-name="T41_4">本所</text:span><text:span text:style-name="T41_5">沒收之已付價金百分之四十。</text:span></text:p>
          </table:table-cell>
          <table:table-cell table:style-name="Cell8">
            <text:p text:style-name="P42"><text:span text:style-name="T42_1">第十六條 <text:s/>已進堂之骨灰（骸）罐及牌位，不得要求換位；如需換位，應依前條規定重新申請並繳納費用。</text:span></text:p>
            <text:p text:style-name="P43"><text:span text:style-name="T43_1">已進堂之骨灰（骸）罐及牌位，奉祀者如中途申請遷出，應向本所申請遷出證明，已繳納之費用不予退還。遷出後，如欲再行進堂安置者，亦應依前條規定辦理。</text:span></text:p>
            <text:p text:style-name="P44"><text:span text:style-name="T44_1">申請遷出</text:span><text:span text:style-name="T44_2">骨灰（骸）</text:span><text:span text:style-name="T44_3">罐及牌位者，應檢附下列文件：</text:span></text:p>
            <text:p text:style-name="P45"><text:span text:style-name="T45_1">一、申請人身分證明文件。</text:span></text:p>
            <text:p text:style-name="P46"><text:span text:style-name="T46_1">二、申請人與亡者關係之身分證明文件。</text:span></text:p>
            <text:p text:style-name="P47"><text:span text:style-name="T47_1">經核准使用</text:span><text:span text:style-name="T47_2">於期限內尚未</text:span><text:span text:style-name="T47_3">進堂</text:span><text:span text:style-name="T47_4">者，如因特殊原因欲更換堂(牌)位，可持堂(牌)位使用證明書向本所申請，經核准後補足差額始得更換，但以一次為限；如係高價位堂位更換至低價位堂位者，其差額核退予申請人。</text:span></text:p>
            <text:p text:style-name="P48"><text:span text:style-name="T48_1">申請人</text:span><text:span text:style-name="T48_2">如未使用骨灰（骸）存放單位時，得以書面向</text:span><text:span text:style-name="T48_3">本所</text:span><text:span text:style-name="T48_4">解除契約，<text:s/></text:span><text:span text:style-name="T48_5">本所</text:span><text:span text:style-name="T48_6">於契約解除日起三十日內，依下列</text:span><text:span text:style-name="T48_7">規定</text:span><text:span text:style-name="T48_8">辦理：</text:span></text:p>
            <text:p text:style-name="P49"><text:span text:style-name="T49_1">一、<text:s/></text:span><text:span text:style-name="T49_2">申請人</text:span><text:span text:style-name="T49_3">於本契約簽訂之日起十四日以內解除契約者，退還已繳付之全部價金。<text:s/></text:span></text:p>
            <text:p text:style-name="P50"><text:span text:style-name="T50_1">二、<text:s/></text:span><text:span text:style-name="T50_2">申請人</text:span><text:span text:style-name="T50_3">於本契約簽訂之日起超過十四日至三個月以內解除契約者，</text:span><text:span text:style-name="T50_4">本所</text:span><text:span text:style-name="T50_5">沒收之已付價金百分之十。</text:span></text:p>
            <text:p text:style-name="P51"><text:span text:style-name="T51_1">三、<text:s/></text:span><text:span text:style-name="T51_2">申請人</text:span><text:span text:style-name="T51_3">於本契約簽訂之日起超過三個月至一年以內解除契約者，</text:span><text:span text:style-name="T51_4">本所</text:span><text:span text:style-name="T51_5">沒收之已付價金百分之二十。<text:s/></text:span></text:p>
            <text:p text:style-name="P52"><text:span text:style-name="T52_1">四、<text:s/></text:span><text:span text:style-name="T52_2">申請人</text:span><text:span text:style-name="T52_3">於本契約簽訂之日起超過一年至三年以內解除契約者，</text:span><text:span text:style-name="T52_4">本所</text:span><text:span text:style-name="T52_5">沒收之已付價金百分之三十。</text:span></text:p>
            <text:p text:style-name="P53"><text:span text:style-name="T53_1">五、<text:s/></text:span><text:span text:style-name="T53_2">申請人</text:span><text:span text:style-name="T53_3">於本契約簽訂之日起超過三年後解除契約者，</text:span><text:span text:style-name="T53_4">本所</text:span><text:span text:style-name="T53_5">沒收之已付價金百分之四十。</text:span></text:p>
            <text:p text:style-name="P54"/>
          </table:table-cell>
          <table:table-cell table:style-name="Cell9">
            <text:p text:style-name="P55"><text:span text:style-name="T55_1">一、增訂第二項，如因機關之錯誤，致骨灰(骸)牌位</text:span><text:span text:style-name="T55_2">錯置</text:span><text:span text:style-name="T55_3">時之釐正措施。</text:span></text:p>
            <text:p text:style-name="P56"><text:span text:style-name="T56_1">二、實務</text:span><text:span text:style-name="T56_2">行政</text:span><text:span text:style-name="T56_3">作業，並未規範進堂期限，</text:span><text:span text:style-name="T56_4">故修正限期進堂之規定，</text:span><text:span text:style-name="T56_5">刪除第五項（原第四項）「於期限內」文字，俾符事實。</text:span></text:p>
            <text:p text:style-name="P57"><text:span text:style-name="T57_1">三、參酌鄰近鄉鎮殯葬設施</text:span><text:span text:style-name="T57_2">使用管理</text:span><text:span text:style-name="T57_3">自治條例關於</text:span><text:span text:style-name="T57_4">解除契約</text:span><text:span text:style-name="T57_5">退費之相關規定，</text:span><text:span text:style-name="T57_6">並為提昇經營績效，</text:span><text:span text:style-name="T57_7">修正第六項（原第五項）解除契約時</text:span><text:span text:style-name="T57_8">，</text:span><text:span text:style-name="T57_9">已繳納之費用不予退還。</text:span></text:p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text:start-value="3" text:style-name="List1Level0" style:num-suffix="條" style:num-prefix="第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art-value="3" text:style-name="List2Level0" style:num-suffix="條" style:num-prefix="第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條 " style:num-prefix="第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text:style-name="List4Level0" style:num-suffix="、" text:level="1">
        <style:list-level-properties text:space-before="2.196cm" text:min-label-width="0.847cm" fo:text-align="start"/>
        <style:text-properties fo:language="en" fo:country="US"/>
      </text:list-level-style-number>
      <text:list-level-style-number text:style-name="List4Level1" style:num-suffix="、" text:level="2">
        <style:list-level-properties text:space-before="3.043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736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736cm" text:min-label-width="0.847cm" fo:text-align="start"/>
      </text:list-level-style-number>
      <text:list-level-style-number text:style-name="List4Level4" style:num-suffix="、" text:level="5">
        <style:list-level-properties text:space-before="5.583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276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276cm" text:min-label-width="0.847cm" fo:text-align="start"/>
      </text:list-level-style-number>
      <text:list-level-style-number text:style-name="List4Level7" style:num-suffix="、" text:level="8">
        <style:list-level-properties text:space-before="8.12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16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2.196cm" text:min-label-width="0.847cm" fo:text-align="start"/>
      </text:list-level-style-number>
      <text:list-level-style-number text:style-name="List5Level1" style:num-suffix="、" text:level="2">
        <style:list-level-properties text:space-before="3.04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4.736cm" text:min-label-distance="0.847cm" fo:text-align="end"/>
      </text:list-level-style-number>
      <text:list-level-style-number style:num-format="1" text:style-name="List5Level3" style:num-suffix="." text:level="4">
        <style:list-level-properties text:space-before="4.736cm" text:min-label-width="0.847cm" fo:text-align="start"/>
      </text:list-level-style-number>
      <text:list-level-style-number text:style-name="List5Level4" style:num-suffix="、" text:level="5">
        <style:list-level-properties text:space-before="5.58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7.276cm" text:min-label-distance="0.847cm" fo:text-align="end"/>
      </text:list-level-style-number>
      <text:list-level-style-number style:num-format="1" text:style-name="List5Level6" style:num-suffix="." text:level="7">
        <style:list-level-properties text:space-before="7.276cm" text:min-label-width="0.847cm" fo:text-align="start"/>
      </text:list-level-style-number>
      <text:list-level-style-number text:style-name="List5Level7" style:num-suffix="、" text:level="8">
        <style:list-level-properties text:space-before="8.12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9.816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2.196cm" text:min-label-width="0.847cm" fo:text-align="start"/>
      </text:list-level-style-number>
      <text:list-level-style-number text:style-name="List6Level1" style:num-suffix="、" text:level="2">
        <style:list-level-properties text:space-before="3.043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736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736cm" text:min-label-width="0.847cm" fo:text-align="start"/>
      </text:list-level-style-number>
      <text:list-level-style-number text:style-name="List6Level4" style:num-suffix="、" text:level="5">
        <style:list-level-properties text:space-before="5.583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276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276cm" text:min-label-width="0.847cm" fo:text-align="start"/>
      </text:list-level-style-number>
      <text:list-level-style-number text:style-name="List6Level7" style:num-suffix="、" text:level="8">
        <style:list-level-properties text:space-before="8.123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816cm" text:min-label-distance="0.847cm" fo:text-align="end"/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3.043cm" text:min-label-width="0.804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3.889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5.583cm" text:min-label-distance="0.847cm" fo:text-align="end"/>
      </text:list-level-style-number>
      <text:list-level-style-number style:num-format="1" text:style-name="List7Level3" style:num-suffix="." text:level="4">
        <style:list-level-properties text:space-before="5.583cm" text:min-label-width="0.847cm" fo:text-align="start"/>
      </text:list-level-style-number>
      <text:list-level-style-number text:style-name="List7Level4" style:num-suffix="、" text:level="5">
        <style:list-level-properties text:space-before="6.429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8.123cm" text:min-label-distance="0.847cm" fo:text-align="end"/>
      </text:list-level-style-number>
      <text:list-level-style-number style:num-format="1" text:style-name="List7Level6" style:num-suffix="." text:level="7">
        <style:list-level-properties text:space-before="8.123cm" text:min-label-width="0.847cm" fo:text-align="start"/>
      </text:list-level-style-number>
      <text:list-level-style-number text:style-name="List7Level7" style:num-suffix="、" text:level="8">
        <style:list-level-properties text:space-before="8.96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0.663cm" text:min-label-distance="0.847cm" fo:text-align="end"/>
      </text:list-level-style-number>
    </text:list-style>
    <style:style style:name="List8Level0" style:family="text">
      <style:text-properties style:font-name="標楷體" style:font-name-asian="標楷體" style:font-name-complex="新細明體" fo:language="en" fo:country="US"/>
    </style:style>
    <text:list-style style:name="LS8">
      <text:list-level-style-number text:style-name="List8Level0" style:num-suffix="、" text:level="1">
        <style:list-level-properties text:space-before="2.35cm" text:min-label-width="0.847cm" fo:text-align="start"/>
        <style:text-properties style:font-name="標楷體" style:font-name-asian="標楷體" style:font-name-complex="新細明體" fo:language="en" fo:country="US"/>
      </text:list-level-style-number>
      <text:list-level-style-number text:style-name="List8Level1" style:num-suffix="、" text:level="2">
        <style:list-level-properties text:space-before="3.196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89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89cm" text:min-label-width="0.847cm" fo:text-align="start"/>
      </text:list-level-style-number>
      <text:list-level-style-number text:style-name="List8Level4" style:num-suffix="、" text:level="5">
        <style:list-level-properties text:space-before="5.736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43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43cm" text:min-label-width="0.847cm" fo:text-align="start"/>
      </text:list-level-style-number>
      <text:list-level-style-number text:style-name="List8Level7" style:num-suffix="、" text:level="8">
        <style:list-level-properties text:space-before="8.276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97cm" text:min-label-distance="0.847cm" fo:text-align="end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text:list-style style:name="LS9">
      <text:list-level-style-number text:style-name="List9Level0" style:num-suffix="、" text:level="1">
        <style:list-level-properties text:space-before="0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text:style-name="List10Level0" style:num-suffix="、" text:level="1">
        <style:list-level-properties text:space-before="2.35cm" text:min-label-width="0.847cm" fo:text-align="start"/>
        <style:text-properties fo:language="en" fo:country="US"/>
      </text:list-level-style-number>
      <text:list-level-style-number text:style-name="List10Level1" style:num-suffix="、" text:level="2">
        <style:list-level-properties text:space-before="3.196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4.89cm" text:min-label-distance="0.847cm" fo:text-align="end"/>
      </text:list-level-style-number>
      <text:list-level-style-number style:num-format="1" text:style-name="List10Level3" style:num-suffix="." text:level="4">
        <style:list-level-properties text:space-before="4.89cm" text:min-label-width="0.847cm" fo:text-align="start"/>
      </text:list-level-style-number>
      <text:list-level-style-number text:style-name="List10Level4" style:num-suffix="、" text:level="5">
        <style:list-level-properties text:space-before="5.736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7.43cm" text:min-label-distance="0.847cm" fo:text-align="end"/>
      </text:list-level-style-number>
      <text:list-level-style-number style:num-format="1" text:style-name="List10Level6" style:num-suffix="." text:level="7">
        <style:list-level-properties text:space-before="7.43cm" text:min-label-width="0.847cm" fo:text-align="start"/>
      </text:list-level-style-number>
      <text:list-level-style-number text:style-name="List10Level7" style:num-suffix="、" text:level="8">
        <style:list-level-properties text:space-before="8.276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9.97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1.852cm" text:min-label-width="1.27cm" fo:text-align="start"/>
      </text:list-level-style-number>
      <text:list-level-style-number text:style-name="List11Level1" style:num-suffix="、" text:level="2">
        <style:list-level-properties text:space-before="2.699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4.392cm" text:min-label-distance="0.847cm" fo:text-align="end"/>
      </text:list-level-style-number>
      <text:list-level-style-number style:num-format="1" text:style-name="List11Level3" style:num-suffix="." text:level="4">
        <style:list-level-properties text:space-before="4.392cm" text:min-label-width="0.847cm" fo:text-align="start"/>
      </text:list-level-style-number>
      <text:list-level-style-number text:style-name="List11Level4" style:num-suffix="、" text:level="5">
        <style:list-level-properties text:space-before="5.239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6.932cm" text:min-label-distance="0.847cm" fo:text-align="end"/>
      </text:list-level-style-number>
      <text:list-level-style-number style:num-format="1" text:style-name="List11Level6" style:num-suffix="." text:level="7">
        <style:list-level-properties text:space-before="6.932cm" text:min-label-width="0.847cm" fo:text-align="start"/>
      </text:list-level-style-number>
      <text:list-level-style-number text:style-name="List11Level7" style:num-suffix="、" text:level="8">
        <style:list-level-properties text:space-before="7.779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9.47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2.196cm" text:min-label-width="0.847cm" fo:text-align="start"/>
      </text:list-level-style-number>
      <text:list-level-style-number text:style-name="List12Level1" style:num-suffix="、" text:level="2">
        <style:list-level-properties text:space-before="3.043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4.736cm" text:min-label-distance="0.847cm" fo:text-align="end"/>
      </text:list-level-style-number>
      <text:list-level-style-number style:num-format="1" text:style-name="List12Level3" style:num-suffix="." text:level="4">
        <style:list-level-properties text:space-before="4.736cm" text:min-label-width="0.847cm" fo:text-align="start"/>
      </text:list-level-style-number>
      <text:list-level-style-number text:style-name="List12Level4" style:num-suffix="、" text:level="5">
        <style:list-level-properties text:space-before="5.583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7.276cm" text:min-label-distance="0.847cm" fo:text-align="end"/>
      </text:list-level-style-number>
      <text:list-level-style-number style:num-format="1" text:style-name="List12Level6" style:num-suffix="." text:level="7">
        <style:list-level-properties text:space-before="7.276cm" text:min-label-width="0.847cm" fo:text-align="start"/>
      </text:list-level-style-number>
      <text:list-level-style-number text:style-name="List12Level7" style:num-suffix="、" text:level="8">
        <style:list-level-properties text:space-before="8.123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9.816cm" text:min-label-distance="0.847cm" fo:text-align="end"/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text:style-name="List13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style:font-name="標楷體" style:font-name-asian="標楷體" style:font-name-complex="新細明體" fo:language="en" fo:country="US"/>
    </style:style>
    <text:list-style style:name="LS14">
      <text:list-level-style-number text:style-name="List14Level0" style:num-suffix="、" text:level="1">
        <style:list-level-properties text:space-before="2.35cm" text:min-label-width="0.847cm" fo:text-align="start"/>
        <style:text-properties style:font-name="標楷體" style:font-name-asian="標楷體" style:font-name-complex="新細明體" fo:language="en" fo:country="US"/>
      </text:list-level-style-number>
      <text:list-level-style-number text:style-name="List14Level1" style:num-suffix="、" text:level="2">
        <style:list-level-properties text:space-before="3.196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4.89cm" text:min-label-distance="0.847cm" fo:text-align="end"/>
      </text:list-level-style-number>
      <text:list-level-style-number style:num-format="1" text:style-name="List14Level3" style:num-suffix="." text:level="4">
        <style:list-level-properties text:space-before="4.89cm" text:min-label-width="0.847cm" fo:text-align="start"/>
      </text:list-level-style-number>
      <text:list-level-style-number text:style-name="List14Level4" style:num-suffix="、" text:level="5">
        <style:list-level-properties text:space-before="5.736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7.4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7.43cm" text:min-label-width="0.847cm" fo:text-align="start"/>
      </text:list-level-style-number>
      <text:list-level-style-number text:style-name="List14Level7" style:num-suffix="、" text:level="8">
        <style:list-level-properties text:space-before="8.276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9.97cm" text:min-label-distance="0.847cm" fo:text-align="end"/>
      </text:list-level-style-number>
    </text:list-style>
    <style:style style:name="List15Level0" style:family="text">
      <style:text-properties style:font-name="標楷體" style:font-name-asian="標楷體" style:font-name-complex="新細明體"/>
    </style:style>
    <text:list-style style:name="LS15">
      <text:list-level-style-number text:style-name="List15Level0" style:num-suffix="、" text:level="1">
        <style:list-level-properties text:space-before="2.401cm" text:min-label-width="0.847cm" fo:text-align="start"/>
        <style:text-properties style:font-name="標楷體" style:font-name-asian="標楷體" style:font-name-complex="新細明體"/>
      </text:list-level-style-number>
      <text:list-level-style-number text:style-name="List15Level1" style:num-suffix="、" text:level="2">
        <style:list-level-properties text:space-before="3.2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4.941cm" text:min-label-distance="0.847cm" fo:text-align="end"/>
      </text:list-level-style-number>
      <text:list-level-style-number style:num-format="1" text:style-name="List15Level3" style:num-suffix="." text:level="4">
        <style:list-level-properties text:space-before="4.941cm" text:min-label-width="0.847cm" fo:text-align="start"/>
      </text:list-level-style-number>
      <text:list-level-style-number text:style-name="List15Level4" style:num-suffix="、" text:level="5">
        <style:list-level-properties text:space-before="5.7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7.481cm" text:min-label-distance="0.847cm" fo:text-align="end"/>
      </text:list-level-style-number>
      <text:list-level-style-number style:num-format="1" text:style-name="List15Level6" style:num-suffix="." text:level="7">
        <style:list-level-properties text:space-before="7.481cm" text:min-label-width="0.847cm" fo:text-align="start"/>
      </text:list-level-style-number>
      <text:list-level-style-number text:style-name="List15Level7" style:num-suffix="、" text:level="8">
        <style:list-level-properties text:space-before="8.3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10.021cm" text:min-label-distance="0.847cm" fo:text-align="end"/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text:style-name="List16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2.196cm" text:min-label-width="0.847cm" fo:text-align="start"/>
      </text:list-level-style-number>
      <text:list-level-style-number text:style-name="List17Level1" style:num-suffix="、" text:level="2">
        <style:list-level-properties text:space-before="3.043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4.736cm" text:min-label-distance="0.847cm" fo:text-align="end"/>
      </text:list-level-style-number>
      <text:list-level-style-number style:num-format="1" text:style-name="List17Level3" style:num-suffix="." text:level="4">
        <style:list-level-properties text:space-before="4.736cm" text:min-label-width="0.847cm" fo:text-align="start"/>
      </text:list-level-style-number>
      <text:list-level-style-number text:style-name="List17Level4" style:num-suffix="、" text:level="5">
        <style:list-level-properties text:space-before="5.583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7.276cm" text:min-label-distance="0.847cm" fo:text-align="end"/>
      </text:list-level-style-number>
      <text:list-level-style-number style:num-format="1" text:style-name="List17Level6" style:num-suffix="." text:level="7">
        <style:list-level-properties text:space-before="7.276cm" text:min-label-width="0.847cm" fo:text-align="start"/>
      </text:list-level-style-number>
      <text:list-level-style-number text:style-name="List17Level7" style:num-suffix="、" text:level="8">
        <style:list-level-properties text:space-before="8.123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9.816cm" text:min-label-distance="0.847cm" fo:text-align="end"/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text:style-name="List18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1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style:style style:name="List19Level0" style:family="text">
      <style:text-properties style:font-name="標楷體" style:font-name-asian="標楷體" style:font-name-complex="新細明體" fo:language="en" fo:country="US"/>
    </style:style>
    <text:list-style style:name="LS19">
      <text:list-level-style-number text:style-name="List19Level0" style:num-suffix="、" text:level="1">
        <style:list-level-properties text:space-before="2.35cm" text:min-label-width="0.847cm" fo:text-align="start"/>
        <style:text-properties style:font-name="標楷體" style:font-name-asian="標楷體" style:font-name-complex="新細明體" fo:language="en" fo:country="US"/>
      </text:list-level-style-number>
      <text:list-level-style-number text:style-name="List19Level1" style:num-suffix="、" text:level="2">
        <style:list-level-properties text:space-before="3.196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4.89cm" text:min-label-distance="0.847cm" fo:text-align="end"/>
      </text:list-level-style-number>
      <text:list-level-style-number style:num-format="1" text:style-name="List19Level3" style:num-suffix="." text:level="4">
        <style:list-level-properties text:space-before="4.89cm" text:min-label-width="0.847cm" fo:text-align="start"/>
      </text:list-level-style-number>
      <text:list-level-style-number text:style-name="List19Level4" style:num-suffix="、" text:level="5">
        <style:list-level-properties text:space-before="5.736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7.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7.43cm" text:min-label-width="0.847cm" fo:text-align="start"/>
      </text:list-level-style-number>
      <text:list-level-style-number text:style-name="List19Level7" style:num-suffix="、" text:level="8">
        <style:list-level-properties text:space-before="8.276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9.97cm" text:min-label-distance="0.847cm" fo:text-align="end"/>
      </text:list-level-style-number>
    </text:list-style>
    <text:list-style style:name="LS20">
      <text:list-level-style-number text:style-name="List20Level0" style:num-suffix="、" text:level="1">
        <style:list-level-properties text:space-before="3.196cm" text:min-label-width="1.27cm" fo:text-align="start"/>
      </text:list-level-style-number>
      <text:list-level-style-number text:style-name="List20Level1" style:num-suffix="、" text:level="2">
        <style:list-level-properties text:space-before="4.043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5.736cm" text:min-label-distance="0.847cm" fo:text-align="end"/>
      </text:list-level-style-number>
      <text:list-level-style-number style:num-format="1" text:style-name="List20Level3" style:num-suffix="." text:level="4">
        <style:list-level-properties text:space-before="5.736cm" text:min-label-width="0.847cm" fo:text-align="start"/>
      </text:list-level-style-number>
      <text:list-level-style-number text:style-name="List20Level4" style:num-suffix="、" text:level="5">
        <style:list-level-properties text:space-before="6.583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8.276cm" text:min-label-distance="0.847cm" fo:text-align="end"/>
      </text:list-level-style-number>
      <text:list-level-style-number style:num-format="1" text:style-name="List20Level6" style:num-suffix="." text:level="7">
        <style:list-level-properties text:space-before="8.276cm" text:min-label-width="0.847cm" fo:text-align="start"/>
      </text:list-level-style-number>
      <text:list-level-style-number text:style-name="List20Level7" style:num-suffix="、" text:level="8">
        <style:list-level-properties text:space-before="9.123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0.816cm" text:min-label-distance="0.847cm" fo:text-align="end"/>
      </text:list-level-style-number>
    </text:list-style>
    <style:style style:name="List21Level0" style:family="text">
      <style:text-properties style:font-name="標楷體" style:font-name-asian="標楷體" style:font-name-complex="新細明體"/>
    </style:style>
    <text:list-style style:name="LS21">
      <text:list-level-style-number text:style-name="List21Level0" style:num-suffix="、" text:level="1">
        <style:list-level-properties text:space-before="2.401cm" text:min-label-width="0.847cm" fo:text-align="start"/>
        <style:text-properties style:font-name="標楷體" style:font-name-asian="標楷體" style:font-name-complex="新細明體"/>
      </text:list-level-style-number>
      <text:list-level-style-number text:style-name="List21Level1" style:num-suffix="、" text:level="2">
        <style:list-level-properties text:space-before="3.2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4.94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4.941cm" text:min-label-width="0.847cm" fo:text-align="start"/>
      </text:list-level-style-number>
      <text:list-level-style-number text:style-name="List21Level4" style:num-suffix="、" text:level="5">
        <style:list-level-properties text:space-before="5.7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7.481cm" text:min-label-distance="0.847cm" fo:text-align="end"/>
      </text:list-level-style-number>
      <text:list-level-style-number style:num-format="1" text:style-name="List21Level6" style:num-suffix="." text:level="7">
        <style:list-level-properties text:space-before="7.481cm" text:min-label-width="0.847cm" fo:text-align="start"/>
      </text:list-level-style-number>
      <text:list-level-style-number text:style-name="List21Level7" style:num-suffix="、" text:level="8">
        <style:list-level-properties text:space-before="8.3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10.021cm" text:min-label-distance="0.847cm" fo:text-align="end"/>
      </text:list-level-style-number>
    </text:list-style>
    <text:list-style style:name="LS22">
      <text:list-level-style-number text:style-name="List22Level0" style:num-suffix="、" text:level="1">
        <style:list-level-properties text:space-before="3.247cm" text:min-label-width="1.27cm" fo:text-align="start"/>
      </text:list-level-style-number>
      <text:list-level-style-number text:style-name="List22Level1" style:num-suffix="、" text:level="2">
        <style:list-level-properties text:space-before="4.094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5.787cm" text:min-label-distance="0.847cm" fo:text-align="end"/>
      </text:list-level-style-number>
      <text:list-level-style-number style:num-format="1" text:style-name="List22Level3" style:num-suffix="." text:level="4">
        <style:list-level-properties text:space-before="5.787cm" text:min-label-width="0.847cm" fo:text-align="start"/>
      </text:list-level-style-number>
      <text:list-level-style-number text:style-name="List22Level4" style:num-suffix="、" text:level="5">
        <style:list-level-properties text:space-before="6.634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8.327cm" text:min-label-distance="0.847cm" fo:text-align="end"/>
      </text:list-level-style-number>
      <text:list-level-style-number style:num-format="1" text:style-name="List22Level6" style:num-suffix="." text:level="7">
        <style:list-level-properties text:space-before="8.327cm" text:min-label-width="0.847cm" fo:text-align="start"/>
      </text:list-level-style-number>
      <text:list-level-style-number text:style-name="List22Level7" style:num-suffix="、" text:level="8">
        <style:list-level-properties text:space-before="9.174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10.867cm" text:min-label-distance="0.847cm" fo:text-align="end"/>
      </text:list-level-style-number>
    </text:list-style>
    <text:list-style style:name="LS23">
      <text:list-level-style-number text:start-value="14" text:style-name="List23Level0" style:num-suffix="條 " style:num-prefix="第" text:level="1">
        <style:list-level-properties text:space-before="0cm" text:min-label-width="0.847cm" fo:text-align="start"/>
      </text:list-level-style-number>
      <text:list-level-style-number text:style-name="List23Level1" style:num-suffix="、" text:level="2">
        <style:list-level-properties text:space-before="0.847cm" text:min-label-width="1.2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style:style style:name="List24Level0" style:family="text">
      <style:text-properties fo:language="en" fo:country="US"/>
    </style:style>
    <text:list-style style:name="LS24">
      <text:list-level-style-number text:style-name="List24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text:style-name="List24Level5" style:num-suffix="、" text:level="6">
        <style:list-level-properties text:space-before="4.233cm" text:min-label-width="0.847cm" fo:text-align="start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art-value="16" text:style-name="List25Level0" style:num-suffix="條 " style:num-prefix="第" text:level="1">
        <style:list-level-properties text:space-before="0cm" text:min-label-width="0.847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art-value="16" text:style-name="List26Level0" style:num-suffix="條 " style:num-prefix="第" text:level="1">
        <style:list-level-properties text:space-before="0cm" text:min-label-width="0.847cm" fo:text-align="start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list-style style:name="LS27">
      <text:list-level-style-number text:start-value="16" text:style-name="List27Level0" style:num-suffix="條 " style:num-prefix="第" text:level="1">
        <style:list-level-properties text:space-before="0cm" text:min-label-width="0.847cm" fo:text-align="start"/>
      </text:list-level-style-number>
      <text:list-level-style-number text:style-name="List2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text:style-name="List28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cm" text:min-label-width="1.27cm" fo:text-align="star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text:start-value="16" text:style-name="List30Level0" style:num-suffix="條 " style:num-prefix="第" text:level="1">
        <style:list-level-properties text:space-before="0cm" text:min-label-width="0.847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52cm" fo:margin-bottom="1.75cm" fo:margin-left="2.752cm" fo:margin-right="1.748cm"/>
      <style:footer-style>
        <style:header-footer-properties fo:min-height="-0.249cm" fo:margin-top="-0.24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本所管理制定規章與殯葬管理條例等對照表</dc:title>
    <meta:initial-creator>xp</meta:initial-creator>
    <meta:creation-date>2019-11-22T01:44:00</meta:creation-date>
    <dc:creator>ca5920</dc:creator>
    <dc:date>2019-11-22T01:44:00</dc:date>
    <meta:print-date>2019-09-24T02:31:00</meta:print-date>
    <meta:editing-cycles>2</meta:editing-cycles>
    <meta:editing-duration>PT1M</meta:editing-duration>
    <meta:document-statistic meta:page-count="4" meta:paragraph-count="4" meta:row-count="16" meta:word-count="356" meta:character-count="2383" meta:non-whitespace-character-count="2031"/>
  </office:meta>
</office:document-meta>
</file>