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7年1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7年1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7年1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26:11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7年12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6" office:value-type="float" office:value="12320">
            <text:p>12,32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6" office:value-type="float" office:value="12320">
            <text:p>12,32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23" office:value-type="float" office:value="12320">
            <text:p>12,32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6" office:value-type="float" office:value="12320">
            <text:p>12,32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6" office:value-type="float" office:value="12320">
            <text:p>12,32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23" office:value-type="float" office:value="12320">
            <text:p>12,32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26:11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