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0:2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1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style-name="ce116" office:value-type="float" office:value="92500">
            <text:p>92,50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16" office:value-type="float" office:value="61600">
            <text:p>61,6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 table:style-name="ce123" office:value-type="float" office:value="61600">
            <text:p>61,60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30900">
            <text:p>30,900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30900">
            <text:p>30,90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30900">
            <text:p>30,900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30900">
            <text:p>30,90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16" office:value-type="float" office:value="61600">
            <text:p>61,60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16" office:value-type="float" office:value="61600">
            <text:p>61,6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5">
            <text:p>5</text:p>
          </table:table-cell>
          <table:table-cell table:style-name="ce123" office:value-type="float" office:value="61600">
            <text:p>61,60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2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0:23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