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8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8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2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3" office:value-type="string">
            <text:p>10720-06-01-2</text:p>
          </table:table-cell>
          <table:table-cell table:style-name="ce69" office:value-type="string">
            <text:p>中華民國108年 8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39:19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8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2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4" office:value-type="float" office:value="0">
            <text:p>     －</text:p>
          </table:table-cell>
          <table:table-cell table:style-name="ce116" office:value-type="float" office:value="0">
            <text:p>         －</text:p>
          </table:table-cell>
          <table:table-cell table:style-name="ce114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19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13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17" office:value-type="float" office:value="0">
            <text:p>         －</text:p>
          </table:table-cell>
          <table:table-cell table:style-name="ce115" office:value-type="float" office:value="0">
            <text:p>     －</text:p>
          </table:table-cell>
          <table:table-cell table:style-name="ce115" office:value-type="float" office:value="0">
            <text:p>     －</text:p>
          </table:table-cell>
          <table:table-cell table:style-name="ce127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39:19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