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  <manifest:file-entry manifest:media-type="image/jpeg" manifest:full-path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83333313465118in"/>
    </style:style>
    <style:style style:name="co2" style:family="table-column">
      <style:table-column-properties fo:break-before="auto" style:column-width="1.05208333333333in"/>
    </style:style>
    <style:style style:name="co3" style:family="table-column">
      <style:table-column-properties fo:break-before="auto" style:column-width="0.427083333333333in"/>
    </style:style>
    <style:style style:name="co4" style:family="table-column">
      <style:table-column-properties fo:break-before="auto" style:column-width="0.666666666666667in"/>
    </style:style>
    <style:style style:name="ro1" style:family="table-row">
      <style:table-row-properties style:row-height="0.166666666666667in" fo:break-before="auto" style:use-optimal-row-height="true"/>
    </style:style>
    <style:style style:name="ro2" style:family="table-row">
      <style:table-row-properties style:row-height="0.4375in" fo:break-before="auto" style:use-optimal-row-height="false"/>
    </style:style>
    <style:style style:name="ro3" style:family="table-row">
      <style:table-row-properties style:row-height="0.395833333333333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5in" fo:break-before="auto" style:use-optimal-row-height="false"/>
    </style:style>
    <style:style style:name="ro6" style:family="table-row">
      <style:table-row-properties style:row-height="0.333333333333333in" fo:break-before="auto" style:use-optimal-row-height="false"/>
    </style:style>
    <style:style style:name="ro7" style:family="table-row">
      <style:table-row-properties style:row-height="0.263194444444444in" fo:break-before="auto" style:use-optimal-row-height="false"/>
    </style:style>
    <style:style style:name="ro8" style:family="table-row">
      <style:table-row-properties style:row-height="0.529166666666667in" fo:break-before="auto" style:use-optimal-row-height="false"/>
    </style:style>
    <style:style style:name="ro9" style:family="table-row">
      <style:table-row-properties style:row-height="0.2375in" fo:break-before="auto" style:use-optimal-row-height="false"/>
    </style:style>
    <style:style style:name="ro10" style:family="table-row">
      <style:table-row-properties style:row-height="0.346527777777778in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15" style:family="table-cell" style:parent-style-name="Default"/>
    <style:style style:name="ce64" style:family="table-cell" style:parent-style-name="Default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style:vertical-align="middle"/>
      <style:paragraph-properties fo:text-align="center"/>
    </style:style>
    <style:style style:name="ce66" style:family="table-cell" style:parent-style-name="Default">
      <style:table-cell-properties style:border="none"/>
    </style:style>
    <style:style style:name="ce67" style:family="table-cell" style:parent-style-name="Default">
      <style:table-cell-properties style:vertical-align="middle"/>
      <style:paragraph-properties/>
    </style:style>
    <style:style style:name="ce68" style:family="table-cell" style:parent-style-name="Default">
      <style:table-cell-properties style:border="none" fo:wrap-option="wrap" style:vertical-align="bottom"/>
      <style:paragraph-properties fo:text-align="justify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style:border="none" fo:wrap-option="wrap" style:vertical-align="bottom"/>
      <style:paragraph-properties fo:text-align="justify"/>
    </style:style>
    <style:style style:name="ce73" style:family="table-cell" style:parent-style-name="Default" style:data-style-name="N186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186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180">
      <style:table-cell-properties fo:border-right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Default" style:data-style-name="N180">
      <style:table-cell-properties fo:border-right="2.5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187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187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187">
      <style:table-cell-properties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180">
      <style:table-cell-properties fo:border-right="2.5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Default" style:data-style-name="N186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 style:data-style-name="N186">
      <style:table-cell-properties fo:border-left="1.0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Default" style:data-style-name="N186">
      <style:table-cell-properties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 style:data-style-name="N187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 style:data-style-name="N186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187">
      <style:table-cell-properties fo:border-left="2.5pt solid " fo:border-right="1.0pt solid " fo:border-top="1.0pt solid " fo:border-bottom="2.5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style:border="none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 style:data-style-name="N0">
      <style:table-cell-properties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92" style:family="table-cell" style:parent-style-name="Default" style:data-style-name="N0">
      <style:table-cell-properties style:border="none" fo:wrap-option="wrap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Default">
      <style:table-cell-properties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Default">
      <style:table-cell-properties fo:border-top="2.5pt solid " fo:wrap-option="wrap" style:vertical-align="top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right="2.5pt solid " fo:border-top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right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Default">
      <style:table-cell-properties fo:border-left="2.5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Default">
      <style:table-cell-properties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Default">
      <style:table-cell-properties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Default" style:data-style-name="N188">
      <style:table-cell-properties fo:border-left="2.5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3" style:family="table-cell" style:parent-style-name="Default" style:data-style-name="N188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4" style:family="table-cell" style:parent-style-name="Default" style:data-style-name="N188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5" style:family="table-cell" style:parent-style-name="Default" style:data-style-name="N188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6" style:family="table-cell" style:parent-style-name="Default" style:data-style-name="N189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7" style:family="table-cell" style:parent-style-name="Default" style:data-style-name="N189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8" style:family="table-cell" style:parent-style-name="Default" style:data-style-name="N190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19" style:family="table-cell" style:parent-style-name="Default" style:data-style-name="N190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0" style:family="table-cell" style:parent-style-name="Default" style:data-style-name="N190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1" style:family="table-cell" style:parent-style-name="Default" style:data-style-name="N191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2" style:family="table-cell" style:parent-style-name="Default" style:data-style-name="N191">
      <style:table-cell-properties fo:border-left="1.0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3" style:family="table-cell" style:parent-style-name="Default" style:data-style-name="N188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4" style:family="table-cell" style:parent-style-name="Default" style:data-style-name="N189">
      <style:table-cell-properties fo:border-left="1.0pt solid " fo:border-right="1.0pt solid " fo:border-top="2.5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5" style:family="table-cell" style:parent-style-name="Default" style:data-style-name="N191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6" style:family="table-cell" style:parent-style-name="Default" style:data-style-name="N191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7" style:family="table-cell" style:parent-style-name="Default" style:data-style-name="N190">
      <style:table-cell-properties fo:border-left="2.5pt solid "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8" style:family="table-cell" style:parent-style-name="Default">
      <style:table-cell-properties style:border="none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29" style:family="table-cell" style:parent-style-name="Defaul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Default" style:data-style-name="N191">
      <style:table-cell-properties fo:border-left="1.0pt solid "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1" style:family="table-cell" style:parent-style-name="Default" style:data-style-name="N188">
      <style:table-cell-properties fo:border-right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2" style:family="table-cell" style:parent-style-name="Default" style:data-style-name="N188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3" style:family="table-cell" style:parent-style-name="Default" style:data-style-name="N191">
      <style:table-cell-properties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4" style:family="table-cell" style:parent-style-name="Default" style:data-style-name="N191">
      <style:table-cell-properties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5" style:family="table-cell" style:parent-style-name="Default" style:data-style-name="N190">
      <style:table-cell-properties fo:border-right="1.0pt solid " fo:border-top="1.0pt solid " fo:border-bottom="1.0pt solid 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136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7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9" style:family="table-cell" style:parent-style-name="Default">
      <style:table-cell-properties fo:border-right="2.5pt solid " fo:border-top="2.5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1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2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9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S1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8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9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2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13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18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1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22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25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26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stroke="solid" svg:stroke-width="0in" svg:stroke-color="#000000" svg:stroke-opacity="100%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1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/>
      <style:paragraph-properties fo:text-align="start" fo:margin-left="0cm"/>
    </style:style>
    <style:style style:name="S33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4" style:family="graphic">
      <style:graphic-properties fo:wrap-option="wrap" draw:textarea-vertical-align="middle" draw:textarea-horizontal-align="center" draw:stroke="solid" svg:stroke-width="0.0104in" svg:stroke-color="#000000" svg:stroke-opacity="100%" fo:padding-top="0in" fo:padding-bottom="0in" fo:padding-left="0in" fo:padding-right="0in" draw:auto-grow-width="false" draw:auto-grow-height="false"/>
      <style:paragraph-properties fo:text-align="center"/>
    </style:style>
    <style:style style:name="S35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stroke="solid" svg:stroke-width="0.0104in" svg:stroke-color="#000000" svg:stroke-opacity="100%"/>
      <style:paragraph-properties fo:text-align="start" fo:margin-left="0cm"/>
    </style:style>
    <style:style style:name="S38" style:family="graphic">
      <style:graphic-properties fo:wrap-option="wrap" draw:textarea-vertical-align="middle" draw:textarea-horizontal-align="right" fo:padding-top="0in" fo:padding-bottom="0in" fo:padding-left="0in" fo:padding-right="0in" draw:auto-grow-width="false" draw:auto-grow-height="false"/>
      <style:paragraph-properties fo:text-align="end"/>
    </style:style>
    <style:style style:name="S39" style:family="graphic">
      <style:graphic-properties fo:wrap-option="wrap" draw:textarea-vertical-align="top" draw:textarea-horizontal-align="left"/>
      <style:paragraph-properties fo:text-align="start" fo:margin-left="0cm"/>
    </style:style>
  </office:automatic-styles>
  <office:body>
    <office:spreadsheet>
      <table:table table:name="1745-03-01" table:style-name="ta1" table:print="false" table:print-ranges="1745-03-01.A1:1745-03-01.CF45">
        <office:forms form:automatic-focus="false" form:apply-design-mode="false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2" table:default-cell-style-name="ce66"/>
        <table:table-column table:style-name="co3" table:number-columns-repeated="2" table:default-cell-style-name="ce66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1" table:default-cell-style-name="ce15" table:number-columns-repeated="172"/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8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9" office:value-type="string">
            <text:p>10720-06-01-2</text:p>
          </table:table-cell>
          <table:table-cell table:style-name="ce69" office:value-type="string">
            <text:p>中華民國108年 9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8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9" office:value-type="string">
            <text:p>10720-06-01-2</text:p>
          </table:table-cell>
          <table:table-cell table:style-name="ce69" office:value-type="string">
            <text:p>中華民國108年 9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2" table:visibility="collapse">
          <table:table-cell table:style-name="ce70" office:value-type="string">
            <text:p>公　開　類</text:p>
          </table:table-cell>
          <table:table-cell table:style-name="ce128" office:value-type="string">
            <text:p>內政部(役政署)</text:p>
          </table:table-cell>
          <table:table-cell table:style-name="ce70" office:value-type="string">
            <text:p>月　　　報</text:p>
          </table:table-cell>
          <table:table-cell table:style-name="ce69" office:value-type="string">
            <text:p>於每月結束後5日內編報</text:p>
          </table:table-cell>
          <table:table-cell table:style-name="ce129" office:value-type="string">
            <text:p>10720-06-01-2</text:p>
          </table:table-cell>
          <table:table-cell table:style-name="ce69" office:value-type="string">
            <text:p>中華民國108年 9月</text:p>
          </table:table-cell>
          <table:table-cell table:number-columns-repeated="22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3" table:visibility="collapse">
          <table:table-cell table:style-name="ce70" office:value-type="string">
            <text:p>根據本府及鄉(鎮、市、區)公所所報資料彙編。</text:p>
          </table:table-cell>
          <table:table-cell table:style-name="ce70" office:value-type="string">
            <text:p>民國108年11月28日 16:40:45 印製</text:p>
          </table:table-cell>
          <table:table-cell table:style-name="ce70" office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25" table:style-name="ce69"/>
          <table:table-cell table:number-columns-repeated="2" table:style-name="ce71"/>
          <table:table-cell table:style-name="ce70"/>
          <table:table-cell table:number-columns-repeated="197" table:style-name="ce69"/>
        </table:table-row>
        <table:table-row table:style-name="ro4">
          <table:table-cell table:style-name="ce90" table:number-columns-spanned="3" table:number-rows-spanned="1">
            <draw:custom-shape draw:style-name="S3" draw:id="id2" draw:z-index="2" draw:name="Group 65" svg:x="0in" svg:y="0.0104in" svg:width="14.7292in" svg:height="10.4688in"/>
            <draw:rect draw:style-name="S4" draw:id="id3" draw:z-index="3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16" draw:id="id15" draw:z-index="15" draw:name="Group 65" svg:x="0in" svg:y="0.0104in" svg:width="14.7292in" svg:height="10.4688in"/>
            <draw:rect draw:style-name="S17" draw:id="id16" draw:z-index="16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custom-shape draw:style-name="S29" draw:id="id28" draw:z-index="28" draw:name="Group 65" svg:x="0in" svg:y="0.0104in" svg:width="14.7292in" svg:height="10.4688in"/>
            <draw:rect draw:style-name="S30" draw:id="id29" draw:z-index="29" draw:name="報表類別" svg:x="0in" svg:y="0.0104in" svg:width="1.0104in" svg:height="0.2604in"/>
          </table:table-cell>
          <table:covered-table-cell table:number-columns-repeated="2"/>
          <table:table-cell table:number-columns-repeated="19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4">
          <table:table-cell table:style-name="ce90" table:number-columns-spanned="3" table:number-rows-spanned="1">
            <draw:rect draw:style-name="S5" draw:id="id4" draw:z-index="4" draw:name="報表週期" svg:x="0in" svg:y="0.0208in" svg:width="1.0104in" svg:height="0.2708in"/>
            <draw:rect draw:style-name="S6" draw:id="id5" draw:z-index="5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18" draw:id="id17" draw:z-index="17" draw:name="報表週期" svg:x="0in" svg:y="0.0208in" svg:width="1.0104in" svg:height="0.2708in"/>
            <draw:rect draw:style-name="S19" draw:id="id18" draw:z-index="18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style-name="ce90" table:number-columns-spanned="3" table:number-rows-spanned="1">
            <draw:rect draw:style-name="S31" draw:id="id30" draw:z-index="30" draw:name="報表週期" svg:x="0in" svg:y="0.0208in" svg:width="1.0104in" svg:height="0.2708in"/>
            <draw:rect draw:style-name="S32" draw:id="id31" draw:z-index="31" draw:name="報表類別" svg:x="1.0312in" svg:y="0.0208in" svg:width="10.6979in" svg:height="0.2708in"/>
          </table:table-cell>
          <table:covered-table-cell table:number-columns-repeated="2"/>
          <table:table-cell table:style-name="ce72"/>
          <table:table-cell table:number-columns-repeated="18" table:style-name="ce68"/>
          <table:table-cell table:style-name="ce68"/>
          <table:table-cell table:number-columns-repeated="5" table:style-name="ce68"/>
          <table:table-cell table:number-columns-repeated="172" table:style-name="ce66"/>
        </table:table-row>
        <table:table-row table:style-name="ro5"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11" draw:id="id10" draw:z-index="10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24" draw:id="id23" draw:z-index="23" draw:name="Line 37" svg:x="1in" svg:y="0.0417in" svg:width="10.7188in" svg:height="0in"/>
          </table:table-cell>
          <table:covered-table-cell table:number-columns-repeated="27"/>
          <table:table-cell table:style-name="ce91" table:number-columns-spanned="28" table:number-rows-spanned="1" office:value-type="string">
            <text:p>花蓮縣常備兵役役男家屬安家費及三節生活扶助金統計</text:p>
            <draw:custom-shape draw:style-name="S37" draw:id="id36" draw:z-index="36" draw:name="Line 37" svg:x="1in" svg:y="0.0417in" svg:width="10.7188in" svg:height="0in"/>
          </table:table-cell>
          <table:covered-table-cell table:number-columns-repeated="27"/>
          <table:table-cell table:number-columns-repeated="172"/>
        </table:table-row>
        <table:table-row table:style-name="ro6">
          <table:table-cell table:style-name="ce92" table:formula="oooc:=[.F1]" table:number-columns-spanned="28" table:number-rows-spanned="1" office:value-type="string">
            <text:p>中華民國108年 9月</text:p>
          </table:table-cell>
          <table:covered-table-cell table:number-columns-repeated="21"/>
          <table:covered-table-cell>
            <draw:rect draw:style-name="S12" draw:id="id11" draw:z-index="11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AH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25" draw:id="id24" draw:z-index="24" draw:name="報表類別" svg:x="0.0104in" svg:y="0.0312in" svg:width="2.9792in" svg:height="0.2917in"/>
          </table:covered-table-cell>
          <table:covered-table-cell table:number-columns-repeated="4"/>
          <table:table-cell table:style-name="ce92" table:formula="oooc:=[.BJ1]" table:number-columns-spanned="28" table:number-rows-spanned="1" office:value-type="float" office:value="0">
            <text:p>0</text:p>
          </table:table-cell>
          <table:covered-table-cell table:number-columns-repeated="21"/>
          <table:covered-table-cell>
            <draw:rect draw:style-name="S38" draw:id="id37" draw:z-index="37" draw:name="報表類別" svg:x="0.0104in" svg:y="0.0312in" svg:width="2.9792in" svg:height="0.2917in"/>
          </table:covered-table-cell>
          <table:covered-table-cell table:number-columns-repeated="4"/>
          <table:table-cell table:number-columns-repeated="172"/>
        </table:table-row>
        <table:table-row table:style-name="ro7"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總　　　　計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在　營　軍　人</text:p>
          </table:table-cell>
          <table:covered-table-cell table:number-columns-repeated="26"/>
          <table:table-cell table:style-name="ce102" table:number-columns-spanned="1" table:number-rows-spanned="4" office:value-type="string">
            <text:p>鄉鎮市區別</text:p>
          </table:table-cell>
          <table:table-cell table:style-name="ce109" table:number-columns-spanned="27" table:number-rows-spanned="1" office:value-type="string">
            <text:p>軍　事　訓　練</text:p>
          </table:table-cell>
          <table:covered-table-cell table:number-columns-repeated="26"/>
          <table:table-cell table:number-columns-repeated="172" table:style-name="ce64"/>
        </table:table-row>
        <table:table-row table:style-name="ro7"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covered-table-cell/>
          <table:table-cell table:style-name="ce99" table:number-columns-spanned="3" table:number-rows-spanned="1" office:value-type="string">
            <text:p>合計</text:p>
          </table:table-cell>
          <table:covered-table-cell table:number-columns-repeated="2"/>
          <table:table-cell table:style-name="ce93" table:number-columns-spanned="12" table:number-rows-spanned="1" office:value-type="string">
            <text:p>一次安家費</text:p>
          </table:table-cell>
          <table:covered-table-cell table:number-columns-repeated="11"/>
          <table:table-cell table:style-name="ce93" table:number-columns-spanned="12" table:number-rows-spanned="1" office:value-type="string">
            <text:p>三節生活扶助金</text:p>
          </table:table-cell>
          <table:covered-table-cell table:number-columns-repeated="11"/>
          <table:table-cell table:number-columns-repeated="172" table:style-name="ce64"/>
        </table:table-row>
        <table:table-row table:style-name="ro7"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covered-table-cell/>
          <table:table-cell table:style-name="ce107" table:number-columns-spanned="1" table:number-rows-spanned="2" office:value-type="string">
            <text:p>發給戶數</text:p>
          </table:table-cell>
          <table:table-cell table:style-name="ce97" table:number-columns-spanned="1" table:number-rows-spanned="2" office:value-type="string">
            <text:p>發給口數</text:p>
          </table:table-cell>
          <table:table-cell table:style-name="ce105" table:number-columns-spanned="1" table:number-rows-spanned="2" office:value-type="string">
            <text:p>金額</text:p>
          </table:table-cell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style-name="ce93" table:number-columns-spanned="3" table:number-rows-spanned="1" office:value-type="string">
            <text:p>小計</text:p>
          </table:table-cell>
          <table:covered-table-cell table:number-columns-repeated="2"/>
          <table:table-cell table:style-name="ce93" table:number-columns-spanned="3" table:number-rows-spanned="1" office:value-type="string">
            <text:p>甲級</text:p>
          </table:table-cell>
          <table:covered-table-cell table:number-columns-repeated="2"/>
          <table:table-cell table:style-name="ce93" table:number-columns-spanned="3" table:number-rows-spanned="1" office:value-type="string">
            <text:p>乙級</text:p>
          </table:table-cell>
          <table:covered-table-cell table:number-columns-repeated="2"/>
          <table:table-cell table:style-name="ce93" table:number-columns-spanned="3" table:number-rows-spanned="1" office:value-type="string">
            <text:p>丙級</text:p>
          </table:table-cell>
          <table:covered-table-cell table:number-columns-repeated="2"/>
          <table:table-cell table:number-columns-repeated="172" table:style-name="ce64"/>
        </table:table-row>
        <table:table-row table:style-name="ro8"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covered-table-cell/>
          <table:covered-table-cell/>
          <table:covered-table-cell/>
          <table:covered-table-cell/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4" office:value-type="string">
            <text:p>金額</text:p>
          </table:table-cell>
          <table:table-cell table:style-name="ce86" office:value-type="string">
            <text:p>發給戶數</text:p>
          </table:table-cell>
          <table:table-cell table:style-name="ce84" office:value-type="string">
            <text:p>發給口數</text:p>
          </table:table-cell>
          <table:table-cell table:style-name="ce85" office:value-type="string">
            <text:p>金額</text:p>
          </table:table-cell>
          <table:table-cell table:number-columns-repeated="172" table:style-name="ce64"/>
        </table:table-row>
        <table:table-row table:style-name="ro9">
          <table:table-cell table:style-name="ce80" office:value-type="string">
            <text:p>總    計</text:p>
          </table:table-cell>
          <table:table-cell table:style-name="ce112" office:value-type="float" office:value="4">
            <text:p>4</text:p>
          </table:table-cell>
          <table:table-cell table:style-name="ce114" office:value-type="float" office:value="8">
            <text:p>8</text:p>
          </table:table-cell>
          <table:table-cell table:style-name="ce116" office:value-type="float" office:value="82220">
            <text:p>82,22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6">
            <text:p>6</text:p>
          </table:table-cell>
          <table:table-cell table:style-name="ce116" office:value-type="float" office:value="51320">
            <text:p>51,32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6" office:value-type="float" office:value="20520">
            <text:p>20,520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5">
            <text:p>5</text:p>
          </table:table-cell>
          <table:table-cell table:style-name="ce124" office:value-type="float" office:value="30800">
            <text:p>30,80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style-name="ce124" office:value-type="float" office:value="30900">
            <text:p>30,90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style-name="ce124" office:value-type="float" office:value="30900">
            <text:p>30,900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12" office:value-type="float" office:value="2">
            <text:p>2</text:p>
          </table:table-cell>
          <table:table-cell table:style-name="ce114" office:value-type="float" office:value="2">
            <text:p>2</text:p>
          </table:table-cell>
          <table:table-cell table:style-name="ce116" office:value-type="float" office:value="30900">
            <text:p>30,900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18" office:value-type="float" office:value="0">
            <text:p>     －</text:p>
          </table:table-cell>
          <table:table-cell table:style-name="ce130" office:value-type="float" office:value="0">
            <text:p>         －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style-name="ce124" office:value-type="float" office:value="30900">
            <text:p>30,900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2">
            <text:p>2</text:p>
          </table:table-cell>
          <table:table-cell table:style-name="ce124" office:value-type="float" office:value="30900">
            <text:p>30,900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5" office:value-type="float" office:value="0">
            <text:p>         －</text:p>
          </table:table-cell>
          <table:table-cell table:style-name="ce80" office:value-type="string">
            <text:p>總    計</text:p>
          </table:table-cell>
          <table:table-cell table:style-name="ce131" office:value-type="float" office:value="2">
            <text:p>2</text:p>
          </table:table-cell>
          <table:table-cell table:style-name="ce114" office:value-type="float" office:value="6">
            <text:p>6</text:p>
          </table:table-cell>
          <table:table-cell table:style-name="ce116" office:value-type="float" office:value="51320">
            <text:p>51,320</text:p>
          </table:table-cell>
          <table:table-cell table:style-name="ce114" office:value-type="float" office:value="2">
            <text:p>2</text:p>
          </table:table-cell>
          <table:table-cell table:style-name="ce114" office:value-type="float" office:value="6">
            <text:p>6</text:p>
          </table:table-cell>
          <table:table-cell table:style-name="ce116" office:value-type="float" office:value="51320">
            <text:p>51,320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1">
            <text:p>1</text:p>
          </table:table-cell>
          <table:table-cell table:style-name="ce116" office:value-type="float" office:value="20520">
            <text:p>20,520</text:p>
          </table:table-cell>
          <table:table-cell table:style-name="ce118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5">
            <text:p>5</text:p>
          </table:table-cell>
          <table:table-cell table:style-name="ce124" office:value-type="float" office:value="30800">
            <text:p>30,800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21" office:value-type="float" office:value="0">
            <text:p>         －</text:p>
          </table:table-cell>
          <table:table-cell table:style-name="ce120" office:value-type="float" office:value="0">
            <text:p>     －</text:p>
          </table:table-cell>
          <table:table-cell table:style-name="ce120" office:value-type="float" office:value="0">
            <text:p>     －</text:p>
          </table:table-cell>
          <table:table-cell table:style-name="ce133" office:value-type="float" office:value="0">
            <text:p>         －</text:p>
          </table:table-cell>
          <table:table-cell table:number-columns-repeated="172" table:style-name="ce65"/>
        </table:table-row>
        <table:table-row table:style-name="ro9">
          <table:table-cell table:style-name="ce76" office:value-type="string">
            <text:p>  花蓮市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20520">
            <text:p>20,520</text:p>
          </table:table-cell>
          <table:table-cell table:style-name="ce115" office:value-type="float" office:value="1">
            <text:p>1</text:p>
            <draw:frame xmlns:presentation="urn:oasis:names:tc:opendocument:xmlns:presentation:1.0" draw:style-name="S2" draw:id="id1" draw:z-index="1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20520">
            <text:p>20,52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20520">
            <text:p>20,5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  <draw:frame xmlns:presentation="urn:oasis:names:tc:opendocument:xmlns:presentation:1.0" draw:style-name="S15" draw:id="id14" draw:z-index="14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花蓮市</text:p>
          </table:table-cell>
          <table:table-cell table:style-name="ce132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20520">
            <text:p>20,520</text:p>
          </table:table-cell>
          <table:table-cell table:style-name="ce115" office:value-type="float" office:value="1">
            <text:p>1</text:p>
            <draw:frame xmlns:presentation="urn:oasis:names:tc:opendocument:xmlns:presentation:1.0" draw:style-name="S28" draw:id="id27" draw:z-index="27" draw:name="Text Box 2" svg:x="0in" svg:y="0in" svg:width="0.4271in" svg:height="0in">
              <draw:text-box>
                <text:p text:style-name="T29"><text:span text:style-name="T29"> </text:span></text:p>
              </draw:text-box>
            </draw:frame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20520">
            <text:p>20,52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1">
            <text:p>1</text:p>
          </table:table-cell>
          <table:table-cell table:style-name="ce117" office:value-type="float" office:value="20520">
            <text:p>20,52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鳳林鎮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鳳林鎮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玉里鎮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玉里鎮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新城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新城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吉安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吉安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壽豐鄉</text:p>
          </table:table-cell>
          <table:table-cell table:style-name="ce113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30800">
            <text:p>30,80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30800">
            <text:p>30,8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30800">
            <text:p>30,8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壽豐鄉</text:p>
          </table:table-cell>
          <table:table-cell table:style-name="ce132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30800">
            <text:p>30,800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30800">
            <text:p>30,8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5" office:value-type="float" office:value="1">
            <text:p>1</text:p>
          </table:table-cell>
          <table:table-cell table:style-name="ce115" office:value-type="float" office:value="5">
            <text:p>5</text:p>
          </table:table-cell>
          <table:table-cell table:style-name="ce117" office:value-type="float" office:value="30800">
            <text:p>30,8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光復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光復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豐濱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豐濱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瑞穗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瑞穗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富里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富里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13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5" office:value-type="float" office:value="2">
            <text:p>2</text:p>
          </table:table-cell>
          <table:table-cell table:style-name="ce115" office:value-type="float" office:value="2">
            <text:p>2</text:p>
          </table:table-cell>
          <table:table-cell table:style-name="ce117" office:value-type="float" office:value="30900">
            <text:p>30,900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秀林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萬榮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萬榮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 office:value-type="string">
            <text:p>  卓溪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27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6" office:value-type="float" office:value="0">
            <text:p>         －</text:p>
          </table:table-cell>
          <table:table-cell table:style-name="ce76" office:value-type="string">
            <text:p>  卓溪鄉</text:p>
          </table:table-cell>
          <table:table-cell table:style-name="ce135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22" office:value-type="float" office:value="0">
            <text:p>         －</text:p>
          </table:table-cell>
          <table:table-cell table:style-name="ce119" office:value-type="float" office:value="0">
            <text:p>     －</text:p>
          </table:table-cell>
          <table:table-cell table:style-name="ce119" office:value-type="float" office:value="0">
            <text:p>     －</text:p>
          </table:table-cell>
          <table:table-cell table:style-name="ce134" office:value-type="float" office:value="0">
            <text:p>         －</text:p>
          </table:table-cell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87"/>
          <table:table-cell table:style-name="ce78"/>
          <table:table-cell table:number-columns-repeated="24" table:style-name="ce73"/>
          <table:table-cell table:style-name="ce88"/>
          <table:table-cell table:style-name="ce76"/>
          <table:table-cell table:style-name="ce77"/>
          <table:table-cell table:style-name="ce78"/>
          <table:table-cell table:number-columns-repeated="24" table:style-name="ce73"/>
          <table:table-cell table:style-name="ce81"/>
          <table:table-cell table:number-columns-repeated="172"/>
        </table:table-row>
        <table:table-row table:style-name="ro9"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87"/>
          <table:table-cell table:style-name="ce78"/>
          <table:table-cell table:style-name="ce73"/>
          <table:table-cell table:number-columns-repeated="23" table:style-name="ce73"/>
          <table:table-cell table:style-name="ce88"/>
          <table:table-cell table:style-name="ce76"/>
          <table:table-cell table:style-name="ce77"/>
          <table:table-cell table:style-name="ce78"/>
          <table:table-cell table:style-name="ce73"/>
          <table:table-cell table:number-columns-repeated="23" table:style-name="ce73"/>
          <table:table-cell table:style-name="ce81"/>
          <table:table-cell table:number-columns-repeated="172"/>
        </table:table-row>
        <table:table-row table:style-name="ro9"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style-name="ce89"/>
          <table:table-cell table:style-name="ce79"/>
          <table:table-cell table:number-columns-repeated="2" table:style-name="ce74"/>
          <table:table-cell table:number-columns-repeated="22" table:style-name="ce82"/>
          <table:table-cell table:style-name="ce74"/>
          <table:table-cell table:style-name="ce75"/>
          <table:table-cell table:number-columns-repeated="2" table:style-name="ce79"/>
          <table:table-cell table:number-columns-repeated="2" table:style-name="ce74"/>
          <table:table-cell table:number-columns-repeated="22" table:style-name="ce82"/>
          <table:table-cell table:style-name="ce83"/>
          <table:table-cell table:number-columns-repeated="172"/>
        </table:table-row>
        <table:table-row table:style-name="ro5">
          <table:table-cell table:style-name="ce101" table:number-columns-spanned="28" table:number-rows-spanned="1"/>
          <table:covered-table-cell table:number-columns-repeated="20"/>
          <table:covered-table-cell>
            <draw:rect draw:style-name="S13" draw:id="id12" draw:z-index="12" draw:name="報表類別" svg:x="0.5417in" svg:y="0.3333in" svg:width="3.0833in" svg:height="0.3125in"/>
          </table:covered-table-cell>
          <table:covered-table-cell table:number-columns-repeated="5"/>
          <table:table-cell table:style-name="ce101" table:number-columns-spanned="28" table:number-rows-spanned="1"/>
          <table:covered-table-cell table:number-columns-repeated="20"/>
          <table:covered-table-cell>
            <draw:rect draw:style-name="S26" draw:id="id25" draw:z-index="25" draw:name="報表類別" svg:x="0.5417in" svg:y="0.3333in" svg:width="3.0833in" svg:height="0.3125in"/>
          </table:covered-table-cell>
          <table:covered-table-cell table:number-columns-repeated="5"/>
          <table:table-cell table:style-name="ce101" table:formula="oooc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office:value-type="string">
            <text:p>填表　　　　　　　　　　　　　　　　　審核　　　　　　　　　　　　　　　　　業務主管人員　　　　　　　　　　　　　　　　　機關首長
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rect draw:style-name="S39" draw:id="id38" draw:z-index="38" draw:name="報表類別" svg:x="0.5417in" svg:y="0.3333in" svg:width="3.0833in" svg:height="0.3125in"/>
          </table:covered-table-cell>
          <table:covered-table-cell table:number-columns-repeated="5"/>
          <table:table-cell table:number-columns-repeated="172" table:style-name="ce67"/>
        </table:table-row>
        <table:table-row table:style-name="ro4">
          <table:table-cell table:style-name="ce96" table:number-columns-spanned="28" table:number-rows-spanned="1"/>
          <table:covered-table-cell table:number-columns-repeated="27"/>
          <table:table-cell table:style-name="ce96" table:number-columns-spanned="28" table:number-rows-spanned="1"/>
          <table:covered-table-cell table:number-columns-repeated="27"/>
          <table:table-cell table:style-name="ce96" table:formula="oooc:=IF(LEN([.A4])&gt;0;&quot;資料來源：&quot;&amp;[.B4];&quot;&quot;)" table:number-columns-spanned="28" table:number-rows-spanned="1" office:value-type="string">
            <text:p>資料來源：民國108年11月28日 16:40:45 印製</text:p>
          </table:table-cell>
          <table:covered-table-cell table:number-columns-repeated="27"/>
          <table:table-cell table:number-columns-repeated="172"/>
        </table:table-row>
        <table:table-row table:style-name="ro10">
          <table:table-cell table:style-name="ce100" table:number-columns-spanned="28" table:number-rows-spanned="1"/>
          <table:covered-table-cell table:number-columns-repeated="27"/>
          <table:table-cell table:style-name="ce100" table:number-columns-spanned="28" table:number-rows-spanned="1"/>
          <table:covered-table-cell table:number-columns-repeated="27"/>
          <table:table-cell table:style-name="ce100" table:formula="oooc:=IF(LEN([.A4])&gt;0;&quot;填表說明：&quot;&amp;[.C4];&quot;&quot;)" table:number-columns-spanned="28" table:number-rows-spanned="1" office:value-type="string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72"/>
        </table:table-row>
        <table:table-row table:number-rows-repeated="65491" table:style-name="ro1">
          <table:table-cell table:number-columns-repeated="256"/>
        </table:table-row>
      </table:table>
      <table:named-expressions>
        <table:named-expression table:name="pp" table:base-cell-address="$1745-03-01.$A$1" table:expression="['1745-03-01'.$A$5:.$AB$45]"/>
        <table:named-expression table:name="Excel_BuiltIn_Print_Area_1" table:base-cell-address="$1745-03-01.$A$1" table:expression="['1745-03-01'.$A$1:.$CF$4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Times New Roman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80P0" number:volatile="true">
      <number:number number:min-integer-digits="1" number:grouping="true" number:decimal-places="4"/>
    </number:number-style>
    <number:number-style style:name="N180P1" number:volatile="true">
      <number:text>-</number:text>
      <number:number number:min-integer-digits="1" number:grouping="true" number:decimal-places="4"/>
    </number:number-style>
    <number:text-style style:name="N180">
      <number:text>－</number:text>
      <style:map style:condition="value()&gt;0" style:apply-style-name="N180P0"/>
      <style:map style:condition="value()&lt;0" style:apply-style-name="N180P1"/>
    </number:text-style>
    <number:number-style style:name="N186P0" number:volatile="true">
      <number:number number:min-integer-digits="1" number:grouping="true" number:decimal-places="6"/>
      <number:text> </number:text>
    </number:number-style>
    <number:number-style style:name="N186">
      <style:text-properties fo:color="#ff0000"/>
      <number:text>(</number:text>
      <number:number number:min-integer-digits="1" number:grouping="true" number:decimal-places="6"/>
      <number:text>)</number:text>
      <style:map style:condition="value()&gt;=0" style:apply-style-name="N186P0"/>
    </number:number-style>
    <number:number-style style:name="N187P0" number:volatile="true">
      <number:number number: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</number:number-style>
    <number:number-style style:name="N189">
      <number:number number:decimal-places="0" number:min-integer-digits="1" number:grouping="true"/>
    </number:number-style>
    <number:number-style style:name="N190P0" number:volatile="true">
      <number:number number:decimal-places="0" number:min-integer-digits="1" number:grouping="true"/>
    </number:number-style>
    <number:number-style style:name="N190P1" number:volatile="true">
      <number:text>-</number:text>
      <number:number number:decimal-places="0" number:min-integer-digits="1" number:grouping="true"/>
    </number:number-style>
    <number:text-style style:name="N190">
      <number:text>     －</number:text>
      <style:map style:condition="value()&gt;0" style:apply-style-name="N190P0"/>
      <style:map style:condition="value()&lt;0" style:apply-style-name="N190P1"/>
    </number:text-style>
    <number:number-style style:name="N191P0" number:volatile="true">
      <number:number number:decimal-places="0" number:min-integer-digits="1" number:grouping="true"/>
    </number:number-style>
    <number:number-style style:name="N191P1" number:volatile="true">
      <number:text>-</number:text>
      <number:number number:decimal-places="0" number:min-integer-digits="1" number:grouping="true"/>
    </number:number-style>
    <number:text-style style:name="N191">
      <number:text>         －</number:text>
      <style:map style:condition="value()&gt;0" style:apply-style-name="N191P0"/>
      <style:map style:condition="value()&lt;0" style:apply-style-name="N191P1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20% - 輔色1" style:family="table-cell">
      <style:table-cell-properties fo:background-color="#cc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ccff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99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99ccff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fcc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0066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ff8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中等" style:family="table-cell">
      <style:table-cell-properties fo:background-color="#ffff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" style:family="table-cell">
      <style:table-cell-properties fo:border-top="1.0pt solid #333399" fo:border-bottom="3.0pt double #333399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cff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808080" fo:border-right="1.0pt solid #808080" fo:border-top="1.0pt solid #808080" fo:border-bottom="1.0pt solid #808080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99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fo:background-color="#ffffcc"/>
    </style:style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說明文字" style:family="table-cell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" style:family="table-cell">
      <style:table-cell-properties fo:background-color="#3333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ff00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339966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008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33cc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f6600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標題 1" style:family="table-cell">
      <style:table-cell-properties fo:border-bottom="4.0pt solid #333399"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fo:background-color="#ffcc99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fo:background-color="#c0c0c0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fo:background-color="#969696"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99cc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</office:styles>
  <office:automatic-styles>
    <style:page-layout style:name="pm1">
      <style:page-layout-properties style:print-orientation="landscape" fo:page-width="16.54in" fo:page-height="11.69in" style:scale-to="100%" style:print-page-order="ttb" fo:margin-left="0.748in" fo:margin-right="0.748in" fo:margin-top="0.315in" fo:margin-bottom="0.315in" style:first-page-number="continue" style:print="zero-values"/>
      <style:header-style>
        <style:header-footer-properties fo:min-height="0.2756in" fo:margin-left="0in" fo:margin-right="0in" fo:margin-bottom="0in"/>
      </style:header-style>
      <style:footer-style>
        <style:header-footer-properties fo:min-height="0.2756in" fo:margin-left="0in" fo:margin-right="0in" fo:margin-top="0in"/>
      </style:footer-style>
    </style:page-layout>
  </office:automatic-styles>
  <office:master-styles>
    <style:master-page style:name="PageStyle_5f_1745-03-01" style:display-name="PageStyle_1745-03-0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