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9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11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11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11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民國108年11月28日 16:42:43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>
            <draw:custom-shape draw:style-name="S3" draw:id="id2" draw:z-index="2" draw:name="Group 65" svg:x="0in" svg:y="0.0104in" svg:width="14.7292in" svg:height="10.4688in"/>
            <draw:rect draw:style-name="S4" draw:id="id3" draw:z-index="3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16" draw:id="id15" draw:z-index="15" draw:name="Group 65" svg:x="0in" svg:y="0.0104in" svg:width="14.7292in" svg:height="10.4688in"/>
            <draw:rect draw:style-name="S17" draw:id="id16" draw:z-index="16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29" draw:id="id28" draw:z-index="28" draw:name="Group 65" svg:x="0in" svg:y="0.0104in" svg:width="14.7292in" svg:height="10.4688in"/>
            <draw:rect draw:style-name="S30" draw:id="id29" draw:z-index="29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5" draw:id="id4" draw:z-index="4" draw:name="報表週期" svg:x="0in" svg:y="0.0208in" svg:width="1.0104in" svg:height="0.2708in"/>
            <draw:rect draw:style-name="S6" draw:id="id5" draw:z-index="5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8" draw:id="id17" draw:z-index="17" draw:name="報表週期" svg:x="0in" svg:y="0.0208in" svg:width="1.0104in" svg:height="0.2708in"/>
            <draw:rect draw:style-name="S19" draw:id="id18" draw:z-index="18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31" draw:id="id30" draw:z-index="30" draw:name="報表週期" svg:x="0in" svg:y="0.0208in" svg:width="1.0104in" svg:height="0.2708in"/>
            <draw:rect draw:style-name="S32" draw:id="id31" draw:z-index="31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1" draw:id="id10" draw:z-index="10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4" draw:id="id23" draw:z-index="23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7" draw:id="id36" draw:z-index="36" draw:name="Line 37" svg:x="1in" svg:y="0.0417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8年11月</text:p>
          </table:table-cell>
          <table:covered-table-cell table:number-columns-repeated="21"/>
          <table:covered-table-cell>
            <draw:rect draw:style-name="S12" draw:id="id11" draw:z-index="11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AH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25" draw:id="id24" draw:z-index="24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BJ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38" draw:id="id37" draw:z-index="37" draw:name="報表類別" svg:x="0.0104in" svg:y="0.0312in" svg:width="2.9792in" svg:height="0.2917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2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15" draw:id="id14" draw:z-index="14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8" draw:id="id27" draw:z-index="27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3" draw:id="id12" draw:z-index="12" draw:name="報表類別" svg:x="0.5417in" svg:y="0.3333in" svg:width="3.0833in" svg:height="0.3125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6" draw:id="id25" draw:z-index="25" draw:name="報表類別" svg:x="0.5417in" svg:y="0.3333in" svg:width="3.0833in" svg:height="0.3125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9" draw:id="id38" draw:z-index="38" draw:name="報表類別" svg:x="0.5417in" svg:y="0.3333in" svg:width="3.0833in" svg:height="0.3125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民國108年11月28日 16:42:43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