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8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11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99">
            <text:p>9899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10033">
            <text:p>10033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073">
            <text:p>2073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019/11/26</text:date>, <text:time>16:4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5:36:06.60</meta:creation-date>
    <meta:editing-duration>PT4M19S</meta:editing-duration>
    <meta:editing-cycles>4</meta:editing-cycles>
    <meta:generator>OpenOffice/4.1.7$Win32 OpenOffice.org_project/417m1$Build-9800</meta:generator>
    <dc:date>2019-11-26T16:49:43.78</dc:date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