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4">
      <style:text-properties style:font-name="標楷體" style:font-name-asian="標楷體"/>
    </style:style>
    <style:style style:name="P2" style:family="paragraph" style:parent-style-name="Standard" style:list-style-name="WW8Num4">
      <style:paragraph-properties fo:line-height="0.278in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3" style:family="paragraph" style:parent-style-name="Standard" style:list-style-name="WW8Num4">
      <style:paragraph-properties fo:line-height="0.278in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4" style:family="paragraph" style:parent-style-name="Standard" style:list-style-name="WW8Num4">
      <style:paragraph-properties fo:line-height="0.278in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5" style:family="paragraph" style:parent-style-name="Standard">
      <style:paragraph-properties fo:margin-left="0.3335in" fo:margin-right="0in" fo:text-indent="0in" style:auto-text-indent="false"/>
    </style:style>
    <style:style style:name="P6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7" style:family="paragraph" style:parent-style-name="Standard">
      <style:paragraph-properties fo:margin-left="0.3335in" fo:margin-right="0in" fo:line-height="0.278in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8" style:family="paragraph" style:parent-style-name="Standard">
      <style:paragraph-properties fo:margin-left="0.3335in" fo:margin-right="0in" fo:line-height="0.278in" fo:text-indent="0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3335in" fo:margin-right="0in" fo:line-height="0.278in" fo:text-indent="0in" style:auto-text-indent="false" style:text-autospace="none" style:vertical-align="baseli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left="0.3335in" fo:margin-right="0in" fo:text-indent="0in" style:auto-text-indent="false" style:snap-to-layout-grid="false"/>
    </style:style>
    <style:style style:name="P11" style:family="paragraph" style:parent-style-name="Standard">
      <style:paragraph-properties fo:margin-left="0in" fo:margin-right="0in" fo:line-height="0.278in" fo:text-indent="0.361in" style:auto-text-indent="false" style:text-autospace="none">
        <style:tab-stops>
          <style:tab-stop style:position="0.6665in"/>
          <style:tab-stop style:position="1.3335in"/>
          <style:tab-stop style:position="1.6665in"/>
          <style:tab-stop style:position="2in"/>
          <style:tab-stop style:position="2.6665in"/>
          <style:tab-stop style:position="3.3335in"/>
          <style:tab-stop style:position="4in"/>
          <style:tab-stop style:position="4.6665in"/>
          <style:tab-stop style:position="5.3335in"/>
          <style:tab-stop style:position="6in"/>
          <style:tab-stop style:position="6.6665in"/>
          <style:tab-stop style:position="7.3335in"/>
          <style:tab-stop style:position="8in"/>
          <style:tab-stop style:position="8.6665in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新細明體1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complex="標楷體" style:font-size-complex="12pt"/>
    </style:style>
    <style:style style:name="T13" style:family="text">
      <style:text-properties fo:color="#00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花蓮縣</text:span><text:span text:style-name="T3">火化場設施概況表編製說明</text:span></text:p>
      <text:list xml:id="list2782409005" text:style-name="WW8Num4">
        <text:list-item>
          <text:p text:style-name="P1">發布及編製機關單位</text:p>
        </text:list-item>
      </text:list>
      <text:p text:style-name="P6"><text:span text:style-name="T4">*發布機關、單位：花蓮縣政府民政處</text:span></text:p>
      <text:p text:style-name="P8">*編製單位：宗教禮俗科</text:p>
      <text:p text:style-name="P5"><text:span text:style-name="T6">*電 <text:s text:c="3"/>話：(03)8227171轉366或367</text:span></text:p>
      <text:list xml:id="list182609479401702" text:continue-numbering="true" text:style-name="WW8Num4">
        <text:list-item>
          <text:p text:style-name="P3">發布形式：</text:p>
        </text:list-item>
      </text:list>
      <text:p text:style-name="P9">*書面：報表</text:p>
      <text:p text:style-name="P11"><text:span text:style-name="T4">＊電子媒體、網址:</text:span> <text:span text:style-name="T4">https://ca.hl.gov.tw/</text:span></text:p>
      <text:list xml:id="list182610949213932" text:continue-numbering="true" text:style-name="WW8Num4">
        <text:list-item>
          <text:p text:style-name="P4"><text:span text:style-name="T7">統計範圍及對象：凡本鄉(鎮、市)範圍內，依法設置及管理之公私立火化場，均為統計對象。</text:span></text:p>
        </text:list-item>
        <text:list-item>
          <text:p text:style-name="P4"><text:span text:style-name="T7">統計標準時間：</text:span><text:span text:style-name="T13">動態資料以當年1月至12月之事實為準；</text:span><text:span text:style-name="T7">靜</text:span><text:span text:style-name="T13">態資料以當年12月底之事實為準。</text:span></text:p>
        </text:list-item>
        <text:list-item>
          <text:p text:style-name="P4"><text:span text:style-name="T13">分類標準：</text:span><text:span text:style-name="T8">縱項依「鄉鎮市別」及「公私立別」分；橫項依「</text:span><text:span text:style-name="T10">年底</text:span><text:span text:style-name="T13">火化場數</text:span><text:span text:style-name="T8">」、「年底土地面積」、「年底總樓地板面積」、「</text:span><text:span text:style-name="T10">年底</text:span><text:span text:style-name="T9">每日最大處理量</text:span><text:span text:style-name="T8">」、「</text:span><text:span text:style-name="T10">年底</text:span><text:span text:style-name="T13">火化爐數</text:span><text:span text:style-name="T8">」及「</text:span><text:span text:style-name="T13">本年屍體火化數</text:span><text:span text:style-name="T8">」分，其中「</text:span><text:span text:style-name="T10">本年屍體火化數</text:span><text:span text:style-name="T8">」再依性別分。</text:span></text:p>
        </text:list-item>
        <text:list-item>
          <text:p text:style-name="P4"><text:span text:style-name="T4">統計</text:span><text:span text:style-name="T7">科目定義：</text:span></text:p>
        </text:list-item>
      </text:list>
      <text:p text:style-name="P5"><text:span text:style-name="T10">（一）年底</text:span><text:span text:style-name="T13">總樓地板面積：指</text:span><text:span text:style-name="T10">當年底</text:span><text:span text:style-name="T13">房屋各樓層總樓地板面積和而言。</text:span></text:p>
      <text:p text:style-name="P5"><text:span text:style-name="T13">（二）</text:span><text:span text:style-name="T7">每日最大處理量：指依爐具之效能，全部火化爐每日所能處理之最大量而言。</text:span></text:p>
      <text:p text:style-name="P5"><text:span text:style-name="T7">（三）</text:span><text:span text:style-name="T13">本年屍體火化數係指當年累計數。</text:span></text:p>
      <text:list xml:id="list182610558431223" text:continue-numbering="true" text:style-name="WW8Num4">
        <text:list-item>
          <text:p text:style-name="P4"><text:span text:style-name="T7">資料蒐集方法及編製程序：依據本府業務登記資料彙編。</text:span></text:p>
        </text:list-item>
      </text:list>
      <text:p text:style-name="P6"><text:span text:style-name="T4">＊發布週期：每年</text:span></text:p>
      <text:p text:style-name="P7"><text:span text:style-name="T4">＊時 <text:s text:c="3"/>效：15日</text:span></text:p>
      <text:list xml:id="list182611194168741" text:continue-numbering="true" text:style-name="WW8Num4">
        <text:list-item>
          <text:p text:style-name="P2">公開資料發布訊息</text:p>
        </text:list-item>
      </text:list>
      <text:p text:style-name="P6"><text:span text:style-name="T4">預告發布日期：請參考</text:span><text:span text:style-name="T10">https://ca.hl.gov.tw/</text:span></text:p>
      <text:list xml:id="list182610350427739" text:continue-numbering="true" text:style-name="WW8Num4">
        <text:list-item>
          <text:p text:style-name="P1">資料蒐集方法及編製程序：</text:p>
        </text:list-item>
      </text:list>
      <text:p text:style-name="P10"><text:span text:style-name="T4">依據本縣各鄉(鎮、市)公所填報之</text:span><text:span text:style-name="T7">火化場設施概況表</text:span><text:span text:style-name="T4">編製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orphans="0" fo:widows="0" fo:keep-with-next="always" style:writing-mode="lr-tb"/>
      <style:text-properties style:use-window-font-color="true" loext:opacity="0%" style:font-name="Arial1" fo:font-family="Arial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0.3472in" fo:text-align="justify" style:justify-single-word="false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0835in" fo:margin-bottom="0.0835in" style:contextual-spacing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2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2" style:font-family-complex="Arial" style:font-family-generic-complex="swiss" style:font-size-complex="10pt" style:language-complex="ar" style:country-complex="SA"/>
    </style:style>
    <style:style style:name="_32_2-K" style:display-name="22-K" style:family="paragraph" style:parent-style-name="Standard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22pt" fo:language="en" fo:country="US" style:letter-kerning="true" style:font-name-asian="標楷體" style:font-family-asian="標楷體" style:font-family-generic-asian="script" style:font-size-asian="2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72in" fo:margin-right="0in" fo:orphans="0" fo:widows="0" fo:text-indent="-0.472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2" style:display-name="本文縮排 2" style:family="paragraph" style:parent-style-name="Standard">
      <style:paragraph-properties fo:margin-left="1.889in" fo:margin-right="0in" fo:orphans="0" fo:widows="0" fo:text-indent="-1.4165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1.1764in" fo:margin-right="0in" fo:orphans="0" fo:widows="0" fo:text-indent="-0.7043in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3.4626in" style:type="center"/>
          <style:tab-stop style:position="6.9252in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2.8839in" style:type="center"/>
          <style:tab-stop style:position="5.7681in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Arial1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1" style:font-family-complex="Arial" style:font-family-generic-complex="swiss" style:font-pitch-complex="variable" style:font-size-complex="9pt" style:language-complex="ar" style:country-complex="SA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" style:font-family-complex="Courier" style:font-family-generic-complex="modern" style:font-size-complex="10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fo:color="#000000" loext:opacity="10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1" style:family="text">
      <style:text-properties fo:color="#000000" loext:opacity="100%" style:font-name="Times New Roman" fo:font-family="'Times New Roman'" style:font-family-generic="roman" style:font-pitch="variable" fo:font-size="12pt" fo:language="en" fo:country="US" fo:font-weight="normal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9252in" fo:text-indent="-0.5in" fo:margin-left="0.9252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917in" fo:text-indent="-0.3335in" fo:margin-left="1.0917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252in" fo:text-indent="-0.3335in" fo:margin-left="1.4252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7583in" fo:text-indent="-0.3335in" fo:margin-left="1.7583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917in" fo:text-indent="-0.3335in" fo:margin-left="2.0917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252in" fo:text-indent="-0.3335in" fo:margin-left="2.425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7583in" fo:text-indent="-0.3335in" fo:margin-left="2.7583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917in" fo:text-indent="-0.3335in" fo:margin-left="3.0917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252in" fo:text-indent="-0.3335in" fo:margin-left="3.4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0035in" fo:text-indent="-0.5311in" fo:margin-left="1.0035in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139in" fo:text-indent="-0.3335in" fo:margin-left="1.139in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72in" fo:text-indent="-0.3335in" fo:margin-left="1.472in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1.8055in" fo:text-indent="-0.3335in" fo:margin-left="1.8055in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9in" fo:text-indent="-0.3335in" fo:margin-left="2.139in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2in" fo:text-indent="-0.3335in" fo:margin-left="2.472in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2.8055in" fo:text-indent="-0.3335in" fo:margin-left="2.8055in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139in" fo:text-indent="-0.3335in" fo:margin-left="3.139in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72in" fo:text-indent="-0.3335in" fo:margin-left="3.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827in" fo:text-indent="-0.25in" fo:margin-left="0.5827in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7953in" fo:text-indent="-0.3335in" fo:margin-left="0.7953in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1283in" fo:text-indent="-0.3335in" fo:margin-left="1.1283in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1.4618in" fo:text-indent="-0.3335in" fo:margin-left="1.4618in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53in" fo:text-indent="-0.3335in" fo:margin-left="1.7953in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1283in" fo:text-indent="-0.3335in" fo:margin-left="2.1283in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2.4618in" fo:text-indent="-0.3335in" fo:margin-left="2.4618in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7953in" fo:text-indent="-0.3335in" fo:margin-left="2.7953in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283in" fo:text-indent="-0.3335in" fo:margin-left="3.12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space" fo:text-indent="-0.3335in" fo:margin-left="0.3335in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228in" fo:text-indent="-0.6898in" fo:margin-left="1.0228in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339in" fo:text-indent="-0.2362in" fo:margin-left="1.2201in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508in" fo:text-indent="-0.3335in" fo:margin-left="1.6508in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839in" fo:text-indent="-0.3335in" fo:margin-left="1.9839in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2.3173in" fo:text-indent="-0.3335in" fo:margin-left="2.3173in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508in" fo:text-indent="-0.3335in" fo:margin-left="2.6508in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9in" fo:text-indent="-0.3335in" fo:margin-left="2.9839in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3.3173in" fo:text-indent="-0.3335in" fo:margin-left="3.3173in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6508in" fo:text-indent="-0.3335in" fo:margin-left="3.6508in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9839in" fo:text-indent="-0.3335in" fo:margin-left="3.983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228in" fo:text-indent="-0.6898in" fo:margin-left="1.0228in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228in" fo:text-indent="-0.6898in" fo:margin-left="1.0228in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10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228in" fo:text-indent="-0.6898in" fo:margin-left="1.0228in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text:list-tab-stop-position="0.7083in" fo:text-indent="-0.7083in" fo:margin-left="0.70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text:style-name="WW8Num12z0" style:num-suffix=".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12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228in" fo:text-indent="-0.6898in" fo:margin-left="1.0228in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7709in" fo:text-indent="-0.3543in" fo:margin-left="0.7709in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14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228in" fo:text-indent="-0.6898in" fo:margin-left="1.0228in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15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228in" fo:text-indent="-0.6898in" fo:margin-left="1.0228in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5827in" fo:text-indent="-0.25in" fo:margin-left="0.5827in"/>
        </style:list-level-properties>
      </text:list-level-style-number>
      <text:list-level-style-number text:level="2" text:style-name="WW8Num16z0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992in" fo:text-indent="-0.4335in" fo:margin-left="1.0992in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3327in" fo:text-indent="-0.3335in" fo:margin-left="1.3327in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1.6661in" fo:text-indent="-0.3335in" fo:margin-left="1.6661in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9992in" fo:text-indent="-0.3335in" fo:margin-left="1.9992in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3327in" fo:text-indent="-0.3335in" fo:margin-left="2.3327in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2.6661in" fo:text-indent="-0.3335in" fo:margin-left="2.6661in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992in" fo:text-indent="-0.3335in" fo:margin-left="2.9992in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327in" fo:text-indent="-0.3335in" fo:margin-left="3.332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17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228in" fo:text-indent="-0.6898in" fo:margin-left="1.0228in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18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228in" fo:text-indent="-0.6898in" fo:margin-left="1.0228in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19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228in" fo:text-indent="-0.6898in" fo:margin-left="1.0228in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7709in" fo:text-indent="-0.3543in" fo:margin-left="0.7709in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</text:list-level-style-number>
      <text:list-level-style-number text:level="2" text:style-name="WW8Num21z1" style:num-suffix="." style:num-format="一, 二, 三, ..." text:display-levels="2">
        <style:list-level-properties text:list-level-position-and-space-mode="label-alignment">
          <style:list-level-label-alignment text:label-followed-by="listtab" text:list-tab-stop-position="1.0228in" fo:text-indent="-0.6898in" fo:margin-left="1.0228in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6" style:layout-grid-base-height="0.25in" style:layout-grid-ruby-height="0in" style:layout-grid-mode="both" style:layout-grid-ruby-below="false" style:layout-grid-print="false" style:layout-grid-display="false" style:layout-grid-base-width="0.1807in" style:layout-grid-snap-to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公開類</dc:title>
    <dc:subject/>
    <meta:keyword/>
    <meta:initial-creator>PCKING</meta:initial-creator>
    <meta:creation-date>2019-11-19T09:39:00</meta:creation-date>
    <dc:creator>ca5920</dc:creator>
    <dc:date>2019-11-19T10:09:00</dc:date>
    <meta:print-date>2008-07-24T16:49:00</meta:print-date>
    <meta:editing-cycles>4</meta:editing-cycles>
    <meta:editing-duration>PT4M</meta:editing-duration>
    <meta:document-statistic meta:table-count="0" meta:image-count="0" meta:object-count="0" meta:page-count="1" meta:paragraph-count="22" meta:word-count="477" meta:character-count="543" meta:non-whitespace-character-count="534"/>
    <meta:generator>LibreOffice/7.0.4.2$Windows_x86 LibreOffice_project/dcf040e67528d9187c66b2379df5ea4407429775</meta:generator>
  </office:meta>
</office:document-meta>
</file>