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_32_2-K" style:master-page-name="Standard">
      <style:paragraph-properties fo:text-align="center" style:justify-single-word="false" style:page-number="auto"/>
    </style:style>
    <style:style style:name="P2" style:family="paragraph" style:parent-style-name="Standard" style:list-style-name="WW8Num1"/>
    <style:style style:name="P3" style:family="paragraph" style:parent-style-name="Standard" style:list-style-name="WW8Num1">
      <style:text-properties style:font-name="標楷體" style:font-name-asian="標楷體"/>
    </style:style>
    <style:style style:name="P4" style:family="paragraph" style:parent-style-name="Standard" style:list-style-name="WW8Num1">
      <style:paragraph-properties fo:line-height="0.278in" style:text-autospace="none">
        <style:tab-stops>
          <style:tab-stop style:position="0.6665in"/>
          <style:tab-stop style:position="1.3335in"/>
          <style:tab-stop style:position="1.666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  <style:text-properties style:font-name="標楷體" style:font-name-asian="標楷體"/>
    </style:style>
    <style:style style:name="P5" style:family="paragraph" style:parent-style-name="Standard" style:list-style-name="WW8Num1">
      <style:paragraph-properties fo:line-height="0.278in" style:text-autospace="none" style:vertical-align="baseline">
        <style:tab-stops>
          <style:tab-stop style:position="0.6665in"/>
          <style:tab-stop style:position="1.3335in"/>
          <style:tab-stop style:position="1.666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  <style:text-properties style:font-name="標楷體" style:font-name-asian="標楷體"/>
    </style:style>
    <style:style style:name="P6" style:family="paragraph" style:parent-style-name="Standard">
      <style:paragraph-properties fo:margin-left="0.3335in" fo:margin-right="0in" fo:text-indent="0in" style:auto-text-indent="false"/>
    </style:style>
    <style:style style:name="P7" style:family="paragraph" style:parent-style-name="Standard">
      <style:paragraph-properties fo:margin-left="0.3335in" fo:margin-right="0in" fo:line-height="0.278in" fo:text-indent="0in" style:auto-text-indent="false" style:text-autospace="none">
        <style:tab-stops>
          <style:tab-stop style:position="0.6665in"/>
          <style:tab-stop style:position="1.3335in"/>
          <style:tab-stop style:position="1.666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8" style:family="paragraph" style:parent-style-name="Standard">
      <style:paragraph-properties fo:margin-left="0.3335in" fo:margin-right="0in" fo:line-height="0.278in" fo:text-indent="0in" style:auto-text-indent="false" style:text-autospace="none">
        <style:tab-stops>
          <style:tab-stop style:position="0.6665in"/>
          <style:tab-stop style:position="1.3335in"/>
          <style:tab-stop style:position="1.666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  <style:text-properties style:font-name="標楷體" style:font-name-asian="標楷體"/>
    </style:style>
    <style:style style:name="P9" style:family="paragraph" style:parent-style-name="Standard">
      <style:paragraph-properties fo:margin-left="0.3335in" fo:margin-right="0in" fo:line-height="0.278in" fo:text-indent="0in" style:auto-text-indent="false" style:text-autospace="none" style:vertical-align="baseline">
        <style:tab-stops>
          <style:tab-stop style:position="0.6665in"/>
          <style:tab-stop style:position="1.3335in"/>
          <style:tab-stop style:position="1.666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  <style:text-properties style:font-name="標楷體" style:font-name-asian="標楷體"/>
    </style:style>
    <style:style style:name="P10" style:family="paragraph" style:parent-style-name="Standard">
      <style:paragraph-properties fo:margin-left="0.3335in" fo:margin-right="0in" fo:text-indent="0in" style:auto-text-indent="false" style:snap-to-layout-grid="false"/>
    </style:style>
    <style:style style:name="P11" style:family="paragraph" style:parent-style-name="Standard">
      <style:paragraph-properties fo:margin-left="0in" fo:margin-right="0in" fo:line-height="0.278in" fo:text-indent="0.3335in" style:auto-text-indent="false" style:text-autospace="none">
        <style:tab-stops>
          <style:tab-stop style:position="0.6665in"/>
          <style:tab-stop style:position="1.3335in"/>
          <style:tab-stop style:position="1.666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12" style:family="paragraph" style:parent-style-name="Standard">
      <style:paragraph-properties fo:margin-left="0.3307in" fo:margin-right="0in" fo:text-indent="0in" style:auto-text-indent="false"/>
    </style:style>
    <style:style style:name="P13" style:family="paragraph" style:parent-style-name="Standard">
      <style:paragraph-properties fo:margin-left="0.3402in" fo:margin-right="0in" fo:text-indent="0in" style:auto-text-indent="false"/>
      <style:text-properties style:font-name-asian="標楷體"/>
    </style:style>
    <style:style style:name="P14" style:family="paragraph" style:parent-style-name="Standard">
      <style:paragraph-properties fo:margin-left="0.35in" fo:margin-right="0in" fo:text-indent="0in" style:auto-text-indent="false"/>
      <style:text-properties style:font-name-asian="標楷體"/>
    </style:style>
    <style:style style:name="P15" style:family="paragraph" style:parent-style-name="Standard">
      <style:paragraph-properties fo:margin-left="1.1764in" fo:margin-right="0in" fo:text-indent="-0.8264in" style:auto-text-indent="false"/>
    </style:style>
    <style:style style:name="P16" style:family="paragraph" style:parent-style-name="Standard">
      <style:paragraph-properties fo:margin-left="1.1764in" fo:margin-right="0in" fo:text-indent="-0.8264in" style:auto-text-indent="false"/>
      <style:text-properties style:font-name-asian="標楷體"/>
    </style:style>
    <style:style style:name="P17" style:family="paragraph" style:parent-style-name="Standard">
      <style:paragraph-properties fo:margin-left="1.1764in" fo:margin-right="0in" fo:text-indent="-0.8362in" style:auto-text-indent="false"/>
    </style:style>
    <style:style style:name="P18" style:family="paragraph" style:parent-style-name="Standard">
      <style:paragraph-properties fo:margin-left="1.1764in" fo:margin-right="0in" fo:text-indent="-0.8457in" style:auto-text-indent="false"/>
    </style:style>
    <style:style style:name="P19" style:family="paragraph" style:parent-style-name="Standard">
      <style:paragraph-properties fo:margin-left="1.1764in" fo:margin-right="0in" fo:text-indent="-0.8071in" style:auto-text-indent="false"/>
    </style:style>
    <style:style style:name="P20" style:family="paragraph" style:parent-style-name="Standard">
      <style:paragraph-properties fo:margin-left="1.1764in" fo:margin-right="0in" fo:line-height="0.25in" fo:text-indent="-0.8071in" style:auto-text-indent="false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fo:font-size="16pt" style:font-size-asian="16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花蓮縣公墓設施概況表編製說明</text:span></text:p>
      <text:list xml:id="list912929982" text:style-name="WW8Num1">
        <text:list-item>
          <text:p text:style-name="P3">發布及編製機關單位</text:p>
        </text:list-item>
      </text:list>
      <text:p text:style-name="P7"><text:span text:style-name="T3">*發布機關、單位：花蓮縣政府民政處</text:span></text:p>
      <text:p text:style-name="P8">*編製單位：宗教禮俗科</text:p>
      <text:p text:style-name="P6"><text:span text:style-name="T5">*電 <text:s text:c="3"/>話：(03)8227171轉366或367</text:span></text:p>
      <text:list xml:id="list182603999869214" text:continue-numbering="true" text:style-name="WW8Num1">
        <text:list-item>
          <text:p text:style-name="P5">發布形式：</text:p>
        </text:list-item>
      </text:list>
      <text:p text:style-name="P9">*書面：報表</text:p>
      <text:p text:style-name="P11"><text:span text:style-name="T3">＊電子媒體、網址:</text:span> <text:span text:style-name="T3">https://ca.hl.gov.tw/</text:span></text:p>
      <text:list xml:id="list182604365238316" text:continue-numbering="true" text:style-name="WW8Num1">
        <text:list-item>
          <text:p text:style-name="P2"><text:span text:style-name="T3">統計範圍及對象：</text:span><text:span text:style-name="T7">凡本縣各鄉(鎮、市)範圍內，依法設置及管理之公私立公墓，均為統計對象。</text:span></text:p>
        </text:list-item>
        <text:list-item>
          <text:p text:style-name="P2"><text:span text:style-name="T3">統計標準時間：動態資料以當年1月至12月之事實為準；靜態資料以當年12月底之事實為準。</text:span></text:p>
        </text:list-item>
        <text:list-item>
          <text:p text:style-name="P2"><text:span text:style-name="T3">分類標準：</text:span><text:span text:style-name="T6">縱項依「</text:span><text:span text:style-name="T3">鄉鎮市別</text:span><text:span text:style-name="T6">」</text:span><text:span text:style-name="T3">及「公私立別」</text:span><text:span text:style-name="T6">分；橫項依「</text:span><text:span text:style-name="T7">經規劃並啟用者</text:span><text:span text:style-name="T6">」及「</text:span><text:span text:style-name="T7">未經規劃者</text:span><text:span text:style-name="T6">」分。</text:span></text:p>
        </text:list-item>
        <text:list-item>
          <text:p text:style-name="P3">統計科目定義：</text:p>
        </text:list-item>
      </text:list>
      <text:p text:style-name="P12"><text:span text:style-name="T7">（一）公墓：係指公立或私立供公眾營葬屍體、埋藏骨灰或供樹葬之設施（含已禁葬公墓）。</text:span></text:p>
      <text:p text:style-name="P13">（二）經規劃：已完成墓基、對外通道、公共衛生設備、排水系統、墓道標誌、停車場及其他必要之設施者。</text:p>
      <text:p text:style-name="P14">（三）未經規劃：指未具備前（二）項之各種公共設施。</text:p>
      <text:p text:style-name="P16">（四）開放中：係指設施營運中，受理民眾申請埋葬或骨灰（骸）存放。</text:p>
      <text:p text:style-name="P17"><text:span text:style-name="T7">（五）已停用：</text:span><text:bookmark-start text:name="OLE_LINK1"/><text:bookmark-start text:name="OLE_LINK2"/><text:span text:style-name="T7">係指設施</text:span><text:bookmark-end text:name="OLE_LINK1"/><text:bookmark-end text:name="OLE_LINK2"/><text:span text:style-name="T7">已禁葬或不再提供骨灰（骸）存放服務。</text:span></text:p>
      <text:p text:style-name="P18"><text:span text:style-name="T7">（六）年底可使用墓基總數：指當年底公墓內可供埋葬之總墓基座數。</text:span></text:p>
      <text:p text:style-name="P19"><text:span text:style-name="T7">（七）本年墓基使用數：指公墓內本年實際埋葬使用之墓基座數。</text:span></text:p>
      <text:p text:style-name="P17"><text:span text:style-name="T7">（八）年底尚未使用墓基數：指當年底公墓內可供埋葬使用之墓基座數。</text:span></text:p>
      <text:p text:style-name="P15"><text:span text:style-name="T7">（九）年底土地面積=年底已使用面積+年底未使用面積。</text:span></text:p>
      <text:p text:style-name="P15"><text:span text:style-name="T7">（十）年底可使用墓基總數=年底已使用墓基數+年底尚未使用墓基數。</text:span></text:p>
      <text:p text:style-name="P20"><text:span text:style-name="T7">（十一）本年埋葬</text:span><text:span text:style-name="T6">數≧</text:span><text:span text:style-name="T7">本年墓基使用數。</text:span></text:p>
      <text:p text:style-name="P19"><text:span text:style-name="T7">（十二）本年遷出數：指撿骨或遷至其他骨灰（骸）存放設施安厝。</text:span></text:p>
      <text:list xml:id="list182604585942688" text:continue-numbering="true" text:style-name="WW8Num1">
        <text:list-item>
          <text:p text:style-name="P2"><text:span text:style-name="T6">資料蒐集方法及編製程序：依據本所業務登記資料彙編。</text:span></text:p>
        </text:list-item>
      </text:list>
      <text:p text:style-name="P7"><text:soft-page-break/><text:span text:style-name="T3">＊發布週期：每年</text:span></text:p>
      <text:p text:style-name="P7"><text:span text:style-name="T3">＊時 <text:s text:c="3"/>效：15日</text:span></text:p>
      <text:list xml:id="list182604478483639" text:continue-numbering="true" text:style-name="WW8Num1">
        <text:list-item>
          <text:p text:style-name="P4">公開資料發布訊息</text:p>
        </text:list-item>
      </text:list>
      <text:p text:style-name="P7"><text:span text:style-name="T3">預告發布日期：請參考</text:span><text:span text:style-name="T7">https://ca.hl.gov.tw/</text:span></text:p>
      <text:list xml:id="list182603624477781" text:continue-numbering="true" text:style-name="WW8Num1">
        <text:list-item>
          <text:p text:style-name="P3">資料蒐集方法及編製程序：</text:p>
        </text:list-item>
      </text:list>
      <text:p text:style-name="P10"><text:span text:style-name="T3">依據本縣各鄉(鎮、市)公所及私立公墓所屬商號填報之公墓概況表編製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Times New Roman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_32_2-K" style:display-name="22-K" style:family="paragraph" style:parent-style-name="Standard">
      <style:text-properties fo:font-size="22pt" style:font-name-asian="標楷體" style:font-family-asian="標楷體" style:font-family-generic-asian="script" style:font-size-asian="22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72in" fo:margin-right="0in" fo:text-indent="-0.472in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本文縮排_20_3" style:display-name="本文縮排 3" style:family="paragraph" style:parent-style-name="Standard">
      <style:paragraph-properties fo:margin-left="0.3335in" fo:margin-right="0in" fo:margin-top="0in" fo:margin-bottom="0.0835in" style:contextual-spacing="false" fo:text-indent="0in" style:auto-text-indent="false"/>
      <style:text-properties fo:font-size="8pt" style:font-size-asian="8pt" style:font-size-complex="8pt"/>
    </style:style>
    <style:style style:name="WW8Num1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space" fo:text-indent="-0.3335in" fo:margin-left="0.3335in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339in" fo:text-indent="-0.2362in" fo:margin-left="1.2201in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508in" fo:text-indent="-0.3335in" fo:margin-left="1.6508in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9839in" fo:text-indent="-0.3335in" fo:margin-left="1.9839in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2.3173in" fo:text-indent="-0.3335in" fo:margin-left="2.3173in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508in" fo:text-indent="-0.3335in" fo:margin-left="2.6508in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839in" fo:text-indent="-0.3335in" fo:margin-left="2.9839in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3.3173in" fo:text-indent="-0.3335in" fo:margin-left="3.3173in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6508in" fo:text-indent="-0.3335in" fo:margin-left="3.6508in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9839in" fo:text-indent="-0.3335in" fo:margin-left="3.983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0.4063in" fo:text-indent="-0.4063in" fo:margin-left="0.4063in"/>
        </style:list-level-properties>
      </text:list-level-style-number>
      <text:list-level-style-bullet text:level="2" text:style-name="WW8Num3z1" style:num-suffix="." text:bullet-char="＊">
        <style:list-level-properties text:list-level-position-and-space-mode="label-alignment">
          <style:list-level-label-alignment text:label-followed-by="space" fo:text-indent="-0.1665in" fo:margin-left="0.5in"/>
        </style:list-level-properties>
        <style:text-properties style:font-name="新細明體"/>
      </text:list-level-style-bullet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layout-grid-color="#c0c0c0" style:layout-grid-lines="26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直轄市、縣（市）公共造產成果編製說明</dc:title>
    <dc:subject/>
    <meta:keyword/>
    <meta:initial-creator>moist201</meta:initial-creator>
    <meta:creation-date>2019-11-19T09:02:00</meta:creation-date>
    <dc:creator>ca5920</dc:creator>
    <dc:date>2019-11-19T10:03:00</dc:date>
    <meta:print-date>2010-11-04T11:40:00</meta:print-date>
    <meta:editing-cycles>6</meta:editing-cycles>
    <meta:editing-duration>PT22M</meta:editing-duration>
    <meta:document-statistic meta:table-count="0" meta:image-count="0" meta:object-count="0" meta:page-count="2" meta:paragraph-count="31" meta:word-count="711" meta:character-count="777" meta:non-whitespace-character-count="768"/>
    <meta:generator>LibreOffice/7.0.4.2$Windows_x86 LibreOffice_project/dcf040e67528d9187c66b2379df5ea4407429775</meta:generator>
  </office:meta>
</office:document-meta>
</file>